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4cm" fo:margin-left="-0.381cm" fo:margin-top="0cm" fo:margin-bottom="0cm" table:align="left" style:writing-mode="lr-tb"/>
    </style:style>
    <style:style style:name="Tabela1.A" style:family="table-column">
      <style:table-column-properties style:column-width="3.634cm"/>
    </style:style>
    <style:style style:name="Tabela1.B" style:family="table-column">
      <style:table-column-properties style:column-width="0.415cm"/>
    </style:style>
    <style:style style:name="Tabela1.C" style:family="table-column">
      <style:table-column-properties style:column-width="3.219cm"/>
    </style:style>
    <style:style style:name="Tabela1.D" style:family="table-column">
      <style:table-column-properties style:column-width="0.829cm"/>
    </style:style>
    <style:style style:name="Tabela1.E" style:family="table-column">
      <style:table-column-properties style:column-width="3.597cm"/>
    </style:style>
    <style:style style:name="Tabela1.F" style:family="table-column">
      <style:table-column-properties style:column-width="0.452cm"/>
    </style:style>
    <style:style style:name="Tabela1.G" style:family="table-column">
      <style:table-column-properties style:column-width="4.048cm"/>
    </style:style>
    <style:style style:name="Tabela1.1" style:family="table-row">
      <style:table-row-properties style:min-row-height="0.32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 style:list-style-name="WWNum4">
      <style:paragraph-properties fo:line-height="150%"/>
    </style:style>
    <style:style style:name="P2" style:family="paragraph" style:parent-style-name="List_20_Paragraph">
      <style:paragraph-properties fo:line-height="150%"/>
      <style:text-properties style:font-name="Calibri" style:font-name-complex="Calibri1"/>
    </style:style>
    <style:style style:name="P3" style:family="paragraph" style:parent-style-name="List_20_Paragraph" style:list-style-name="WWNum5">
      <style:paragraph-properties fo:margin-top="0cm" fo:margin-bottom="0cm" fo:line-height="150%"/>
    </style:style>
    <style:style style:name="P4" style:family="paragraph" style:parent-style-name="List_20_Paragraph" style:list-style-name="WWNum6">
      <style:paragraph-properties fo:margin-top="0cm" fo:margin-bottom="0cm" fo:line-height="150%"/>
    </style:style>
    <style:style style:name="P5" style:family="paragraph" style:parent-style-name="List_20_Paragraph" style:list-style-name="WWNum3">
      <style:paragraph-properties fo:margin-left="0.635cm" fo:margin-right="0cm" fo:margin-top="0cm" fo:margin-bottom="0cm" fo:line-height="150%" fo:text-indent="0cm" style:auto-text-indent="false"/>
    </style:style>
    <style:style style:name="P6" style:family="paragraph" style:parent-style-name="List_20_Paragraph">
      <style:paragraph-properties fo:margin-left="0.635cm" fo:margin-right="0cm" fo:margin-top="0cm" fo:margin-bottom="0cm" fo:line-height="150%" fo:text-indent="0cm" style:auto-text-indent="false"/>
      <style:text-properties fo:color="#000000" style:font-name="Calibri" fo:font-weight="bold" style:font-weight-asian="bold" style:font-name-complex="Calibri1" style:font-weight-complex="bold"/>
    </style:style>
    <style:style style:name="P7" style:family="paragraph" style:parent-style-name="Default">
      <style:paragraph-properties fo:margin-top="0cm" fo:margin-bottom="0.3cm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/>
      <style:text-properties style:font-name="Calibri" style:font-name-complex="Calibri1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.5pt" fo:font-weight="bold" style:font-size-asian="10.5pt" style:font-weight-asian="bold" style:font-name-complex="Calibri1" style:font-size-complex="10.5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Calibri" style:font-name-complex="Calibri1"/>
    </style:style>
    <style:style style:name="P13" style:family="paragraph" style:parent-style-name="Standard">
      <style:paragraph-properties fo:margin-top="0cm" fo:margin-bottom="0cm" fo:line-height="150%"/>
      <style:text-properties fo:color="#000000" style:font-name="Calibri" style:font-name-complex="Calibri1"/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Calibri" fo:font-size="12pt" style:font-size-asian="12pt" style:font-name-complex="Calibri1" style:font-size-complex="12pt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50%"/>
    </style:style>
    <style:style style:name="P17" style:family="paragraph" style:parent-style-name="Standard">
      <style:paragraph-properties fo:margin-left="11.25cm" fo:margin-right="0cm" fo:margin-top="0cm" fo:margin-bottom="0cm" fo:line-height="100%" fo:text-indent="0cm" style:auto-text-indent="false">
        <style:tab-stops>
          <style:tab-stop style:position="10.16cm"/>
        </style:tab-stops>
      </style:paragraph-properties>
    </style:style>
    <style:style style:name="P18" style:family="paragraph" style:parent-style-name="Standard" style:master-page-name="Standard">
      <style:paragraph-properties fo:margin-left="11.25cm" fo:margin-right="0cm" fo:margin-top="0cm" fo:margin-bottom="0cm" fo:line-height="100%" fo:text-indent="0cm" style:auto-text-indent="false" style:page-number="auto">
        <style:tab-stops>
          <style:tab-stop style:position="10.16cm"/>
        </style:tab-stops>
      </style:paragraph-properties>
    </style:style>
    <style:style style:name="P19" style:family="paragraph" style:parent-style-name="Standard">
      <style:paragraph-properties fo:margin-top="0cm" fo:margin-bottom="0.847cm" fo:text-align="justify" style:justify-single-word="false"/>
    </style:style>
    <style:style style:name="P20" style:family="paragraph" style:parent-style-name="Standard">
      <style:paragraph-properties fo:margin-left="12.502cm" fo:margin-right="0cm" fo:margin-top="0cm" fo:margin-bottom="0.847cm" fo:line-height="100%" fo:text-indent="0cm" style:auto-text-indent="false"/>
    </style:style>
    <style:style style:name="P21" style:family="paragraph" style:parent-style-name="Standard">
      <style:paragraph-properties fo:margin-top="0cm" fo:margin-bottom="0.012cm" fo:line-height="100%"/>
    </style:style>
    <style:style style:name="P22" style:family="paragraph" style:parent-style-name="Standard">
      <style:paragraph-properties fo:margin-top="0cm" fo:margin-bottom="0.445cm" fo:line-height="150%"/>
    </style:style>
    <style:style style:name="P23" style:family="paragraph" style:parent-style-name="Standard">
      <style:paragraph-properties fo:margin-top="0cm" fo:margin-bottom="0.635cm" fo:line-height="150%"/>
    </style:style>
    <style:style style:name="P24" style:family="paragraph" style:parent-style-name="Standard">
      <style:paragraph-properties fo:margin-top="0.847cm" fo:margin-bottom="0.282cm" fo:text-align="justify" style:justify-single-word="false"/>
    </style:style>
    <style:style style:name="T1" style:family="text">
      <style:text-properties fo:color="#000000" style:font-name="Calibri" fo:font-size="9pt" style:font-name-asian="Times New Roman1" style:font-size-asian="9pt" style:language-asian="pl" style:country-asian="PL" style:font-name-complex="Calibri1" style:font-size-complex="9pt"/>
    </style:style>
    <style:style style:name="T2" style:family="text">
      <style:text-properties fo:color="#000000" style:font-name="Calibri" fo:font-size="9pt" style:font-name-asian="Times New Roman1" style:font-size-asian="9pt" style:language-asian="pl" style:country-asian="PL" style:font-name-complex="Calibri1" style:font-size-complex="9pt" style:font-style-complex="italic"/>
    </style:style>
    <style:style style:name="T3" style:family="text">
      <style:text-properties fo:color="#000000" style:font-name="Calibri" fo:font-size="9pt" fo:font-style="italic" style:font-name-asian="Times New Roman1" style:font-size-asian="9pt" style:language-asian="pl" style:country-asian="PL" style:font-style-asian="italic" style:font-name-complex="Calibri1" style:font-size-complex="9pt" style:font-style-complex="italic"/>
    </style:style>
    <style:style style:name="T4" style:family="text">
      <style:text-properties fo:color="#000000" style:font-name="Calibri" style:font-name-complex="Calibri1"/>
    </style:style>
    <style:style style:name="T5" style:family="text">
      <style:text-properties fo:color="#000000" style:font-name="Calibri" fo:font-weight="bold" style:font-weight-asian="bold" style:font-name-complex="Calibri1" style:font-weight-complex="bold"/>
    </style:style>
    <style:style style:name="T6" style:family="text">
      <style:text-properties fo:color="#000000" style:font-name="Calibri" fo:font-weight="bold" style:font-weight-asian="bold" style:font-name-complex="Calibri1" style:font-style-complex="italic" style:font-weight-complex="bold"/>
    </style:style>
    <style:style style:name="T7" style:family="text">
      <style:text-properties fo:color="#000000"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T8" style:family="text">
      <style:text-properties fo:color="#000000" style:font-name="Calibri" fo:font-style="italic" style:font-style-asian="italic" style:font-name-complex="Calibri1" style:font-style-complex="italic"/>
    </style:style>
    <style:style style:name="T9" style:family="text">
      <style:text-properties fo:color="#000000" style:font-name="Segoe UI Symbol" style:font-name-asian="MS Gothic" style:font-name-complex="Segoe UI Symbol1"/>
    </style:style>
    <style:style style:name="T10" style:family="text">
      <style:text-properties fo:color="#000000" style:font-name="Segoe UI Symbol" fo:font-weight="bold" style:font-name-asian="MS Gothic" style:font-weight-asian="bold" style:font-name-complex="Segoe UI Symbol1" style:font-weight-complex="bold"/>
    </style:style>
    <style:style style:name="T11" style:family="text">
      <style:text-properties style:font-name="Calibri" style:font-name-complex="Calibri1"/>
    </style:style>
    <style:style style:name="T12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13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14" style:family="text">
      <style:text-properties style:font-name="Calibri" fo:font-weight="bold" style:font-weight-asian="bold" style:font-name-complex="Calibri1"/>
    </style:style>
    <style:style style:name="T15" style:family="text">
      <style:text-properties fo:color="#00000a" style:font-name="Calibri" fo:font-size="11pt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tab/>Załącznik nr 8 do </text:span><text:span text:style-name="T2">Programu </text:span></text:p>
      <text:p text:style-name="P17"><text:span text:style-name="T2"><text:tab/>Ministra Rodziny i Polityki Społecznej</text:span></text:p>
      <text:p text:style-name="P17"><text:span text:style-name="T2"><text:tab/>„Asystent osobisty osoby niepełnosprawnej”</text:span></text:p>
      <text:p text:style-name="P20"><text:span text:style-name="T2"> edycja 2022</text:span></text:p>
      <text:p text:style-name="P8"><text:span text:style-name="T12">WZÓR</text:span></text:p>
      <text:p text:style-name="P8"><text:span text:style-name="T13">Karta zgłoszenia do Programu </text:span></text:p>
      <text:p text:style-name="P8"><text:span text:style-name="T13">„Asystent osobisty osoby niepełnosprawnej”– edycja 2022*</text:span></text:p>
      <text:p text:style-name="P10"/>
      <text:p text:style-name="Standard"><text:span text:style-name="T13">I. Dane uczestnika Programu:</text:span><text:span text:style-name="T11"> </text:span></text:p>
      <text:p text:style-name="P7"><text:span text:style-name="T15">1. Imię i nazwisko: …………………………………………...................................................………….......……………………………………….. </text:span></text:p>
      <text:p text:style-name="P7"><text:span text:style-name="T15">2. Adres: …………………………….…...................…….................………...............................................…………..………………………….. <text:s/></text:span></text:p>
      <text:p text:style-name="P7"><text:span text:style-name="T15">3. Telefon kontaktowy: ……………………………………..………………………………………………….…………………………………………………….. </text:span></text:p>
      <text:p text:style-name="P7"><text:span text:style-name="T15">4. Data urodzenia: …………………………………...……………………………………………………………………...…………………………………………. <text:s/></text:span></text:p>
      <text:p text:style-name="P7"><text:span text:style-name="T15">5. Wykształcenie: ………………………………………………………………………………………………………………………………………………………… </text:span></text:p>
      <text:p text:style-name="P7"><text:span text:style-name="T15">6. Zawód wyuczony: ………………………………………………………………………………………………………..………………………………………….. <text:s/></text:span></text:p>
      <text:p text:style-name="P7"><text:span text:style-name="T15">7. Status na rynku pracy: …………………………………………………………………………………………………..………………………………………… <text:s/></text:span></text:p>
      <text:p text:style-name="P7"><text:span text:style-name="T15">8. Grupa/stopień niepełnosprawności: ………………………………………………………………………………………………………………………… <text:s/></text:span></text:p>
      <text:p text:style-name="Default"><text:span text:style-name="T15">9. Jaki jest Pan(i) rodzaj niepełnosprawności: </text:span></text:p>
      <text:p text:style-name="P12"/>
      <text:p text:style-name="P21"><text:span text:style-name="T4">1) dysfunkcja narządu ruchu (paraplegia, tetraplegia, hemiplegia; dziecięce porażenie mózgowe; stwardnienie rozsiane; dystrofia mięśniowa; przebyta przepuklina oponowo – rdzeniowa)</text:span><text:span text:style-name="T9">☐</text:span><text:span text:style-name="T4">, </text:span></text:p>
      <text:p text:style-name="P21"><text:span text:style-name="T4">2) dysfunkcja narządu wzroku</text:span><text:span text:style-name="T9">☐</text:span><text:span text:style-name="T4">, </text:span></text:p>
      <text:p text:style-name="P21"><text:span text:style-name="T4">3) zaburzenia psychiczne</text:span><text:span text:style-name="T9">☐</text:span><text:span text:style-name="T4">, </text:span></text:p>
      <text:p text:style-name="P21"><text:span text:style-name="T4">4) dysfunkcje o podłożu neurologicznym</text:span><text:span text:style-name="T9">☐</text:span><text:span text:style-name="T4">, </text:span></text:p>
      <text:p text:style-name="P21"><text:span text:style-name="T4">5) dysfunkcja narządu mowy i słuchu</text:span><text:span text:style-name="T9">☐</text:span><text:span text:style-name="T4">, </text:span></text:p>
      <text:p text:style-name="P15"><text:span text:style-name="T4">6) pozostałe dysfunkcje, w tym intelektualne</text:span><text:span text:style-name="T9">☐</text:span><text:span text:style-name="T4">, </text:span></text:p>
      <text:p text:style-name="P14"/>
      <text:p text:style-name="P15"><text:span text:style-name="T4">10. Która z wymienionych niepełnosprawności jest niepełnosprawnością główną: </text:span></text:p>
      <text:p text:style-name="P12"/>
      <text:p text:style-name="P15"><text:span text:style-name="T4">11. Czy porusza się Pan(i)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5"><text:span text:style-name="T5">W domu</text:span><text:span text:style-name="T10">☐</text:span><text:span text:style-name="T5"> </text:span></text:p>
          </table:table-cell>
          <table:table-cell table:style-name="Tabela1.A1" table:number-columns-spanned="2" office:value-type="string">
            <text:p text:style-name="P15"><text:span text:style-name="T4">1) samodzielnie</text:span><text:span text:style-name="T9">☐</text:span><text:span text:style-name="T4"> </text:span></text:p>
          </table:table-cell>
          <table:covered-table-cell/>
          <table:table-cell table:style-name="Tabela1.A1" table:number-columns-spanned="2" office:value-type="string">
            <text:p text:style-name="P15"><text:span text:style-name="T4">2) z pomocą sprzętów ortopedycznych itp. </text:span><text:span text:style-name="T9">☐</text:span></text:p>
          </table:table-cell>
          <table:covered-table-cell/>
          <table:table-cell table:style-name="Tabela1.A1" table:number-columns-spanned="2" office:value-type="string">
            <text:p text:style-name="P15"><text:span text:style-name="T4">3) nie porusza się samodzielnie ani z pomocą sprzętów ortopedycznych</text:span><text:span text:style-name="T9">☐</text:span><text:span text:style-name="T4"> </text:span></text:p>
            <text:p text:style-name="P12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5"><text:span text:style-name="T5">Poza miejscem </text:span><text:span text:style-name="T10">☐</text:span><text:span text:style-name="T5">zamieszkania </text:span></text:p>
          </table:table-cell>
          <table:covered-table-cell/>
          <table:table-cell table:style-name="Tabela1.A1" table:number-columns-spanned="2" office:value-type="string">
            <text:p text:style-name="P15"><text:span text:style-name="T4">1) samodzielnie</text:span><text:span text:style-name="T9">☐</text:span><text:span text:style-name="T4"> </text:span></text:p>
          </table:table-cell>
          <table:covered-table-cell/>
          <table:table-cell table:style-name="Tabela1.A1" table:number-columns-spanned="2" office:value-type="string">
            <text:p text:style-name="P15"><text:span text:style-name="T4">2) z pomocą sprzętów ortopedycznych itp. </text:span><text:span text:style-name="T9">☐</text:span></text:p>
          </table:table-cell>
          <table:covered-table-cell/>
          <table:table-cell table:style-name="Tabela1.A1" office:value-type="string">
            <text:p text:style-name="P15"><text:span text:style-name="T4">3) nie porusza się samodzielnie ani z pomocą sprzętów ortopedycznych</text:span><text:span text:style-name="T9">☐</text:span></text:p>
          </table:table-cell>
        </table:table-row>
      </table:table>
      <text:p text:style-name="P12"/>
      <text:p text:style-name="P22"><text:span text:style-name="T4">12. Czy do poruszania się poza miejscem zamieszkania, potrzebne jest czyjeś wsparcie – </text:span><text:span text:style-name="T5">Tak</text:span><text:span text:style-name="T10">☐</text:span><text:span text:style-name="T5">/Nie</text:span><text:span text:style-name="T10">☐</text:span><text:span text:style-name="T5"> </text:span></text:p>
      <text:p text:style-name="P16"><text:span text:style-name="T4">13. Jeśli tak to jakiego typu wsparcie? …………………………………………………………………………………………………………………………………………………………………………………..</text:span></text:p>
      <text:p text:style-name="P16"><text:soft-page-break/><text:span text:style-name="T5">II. ŚRODOWISKO: </text:span></text:p>
      <text:list xml:id="list3937471678853623094" text:style-name="WWNum5">
        <text:list-item>
          <text:p text:style-name="P3"><text:span text:style-name="T4">W jakich czynnościach w szczególności wymaga Pan(i) wsparcia? </text:span></text:p>
        </text:list-item>
      </text:list>
      <text:list xml:id="list448184178833418779" text:style-name="WWNum6">
        <text:list-item>
          <text:p text:style-name="P4"><text:span text:style-name="T4">czynności samoobsługowe </text:span><text:span text:style-name="T5">Tak</text:span><text:span text:style-name="T10">☐</text:span><text:span text:style-name="T5">/Nie</text:span><text:span text:style-name="T10">☐</text:span></text:p>
        </text:list-item>
        <text:list-item>
          <text:p text:style-name="P4"><text:span text:style-name="T4">czynności pielęgnacyjne </text:span><text:span text:style-name="T5">Tak</text:span><text:span text:style-name="T10">☐</text:span><text:span text:style-name="T5">/Nie</text:span><text:span text:style-name="T10">☐</text:span></text:p>
        </text:list-item>
        <text:list-item>
          <text:p text:style-name="P4"><text:span text:style-name="T4">w prowadzeniu gospodarstwa domowego i wypełniania ról społecznych </text:span><text:span text:style-name="T5">Tak</text:span><text:span text:style-name="T10">☐</text:span><text:span text:style-name="T5">/Nie</text:span><text:span text:style-name="T10">☐</text:span></text:p>
        </text:list-item>
        <text:list-item>
          <text:p text:style-name="P4"><text:span text:style-name="T7">w przemieszczaniu się poza miejscem zamieszkania </text:span><text:span text:style-name="T5">Tak</text:span><text:span text:style-name="T10">☐</text:span><text:span text:style-name="T5">/Nie</text:span><text:span text:style-name="T10">☐</text:span></text:p>
        </text:list-item>
        <text:list-item>
          <text:p text:style-name="P4"><text:span text:style-name="T7">w podejmowaniu aktywności życiowej i komunikowaniu się z otoczeniem </text:span><text:span text:style-name="T5">Tak</text:span><text:span text:style-name="T10">☐</text:span><text:span text:style-name="T5">/Nie</text:span><text:span text:style-name="T10">☐</text:span></text:p>
        </text:list-item>
      </text:list>
      <text:p text:style-name="P16"><text:span text:style-name="T4">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</text:span></text:p>
      <text:p text:style-name="P16"><text:span text:style-name="T4">2. Jakie trudności/ przeszkody napotyka Pan(i) w miejscu zamieszkania? </text:span></text:p>
      <text:p text:style-name="P23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6"><text:span text:style-name="T5">III. OCZEKIWANIA WOBEC ASYSTENTA: </text:span></text:p>
      <text:p text:style-name="P16"><text:span text:style-name="T4">Prosimy o określenie cech asystenta, który Pana(i) zdaniem byłby najbardziej odpowiedni: </text:span></text:p>
      <text:p text:style-name="P16"><text:span text:style-name="T4">1. Płeć: …………………………. 2. Wiek: ……………………………………………………………………………………………………………………………… </text:span></text:p>
      <text:p text:style-name="P16"><text:span text:style-name="T4">3. Inne np.: zainteresowania, posiadane umiejętności: …………………………………………………………………………………………………………………………….……………………………………………………… ……………………………………………………………………………………………………………………….……………………………………………………………</text:span></text:p>
      <text:p text:style-name="P16"><text:span text:style-name="T4">4. W jakich czynnościach mógłby pomóc Panu/Pani asystent? Czego Pan(i) od niego oczekuje?</text:span></text:p>
      <text:p text:style-name="P16"><text:span text:style-name="T4">……………………………………………………………………………………………………………………………..………………………………………………………</text:span></text:p>
      <text:p text:style-name="P16"><text:span text:style-name="T4">……………………………………………………………………………………………………………………………..………………………………………………………</text:span></text:p>
      <text:p text:style-name="P16"><text:span text:style-name="T4">……………………………………………………………………………………………………………………………..………………………………………………………</text:span></text:p>
      <text:p text:style-name="P13"/>
      <text:p text:style-name="P16"><text:span text:style-name="T4">5. W jakich godzinach/porach dnia/w jakich dniach potrzebne będzie wsparcie? </text:span></text:p>
      <text:p text:style-name="P16"><text:span text:style-name="T4">……………………………………………………………………………………………………………………………..………………………………………………………</text:span></text:p>
      <text:p text:style-name="P16"><text:span text:style-name="T4">……………………………………………………………………………………………………………………………..………………………………………………………</text:span></text:p>
      <text:p text:style-name="P16"><text:span text:style-name="T4">……………………………………………………………………………………………………………………………..………………………………………………………</text:span></text:p>
      <text:p text:style-name="P13"/>
      <text:p text:style-name="P16"><text:span text:style-name="T4">6. Ile godzin wsparcia miesięcznie będzie Panu(i) potrzebne? </text:span></text:p>
      <text:p text:style-name="P16"><text:span text:style-name="T4">……………………………………………………………………………………………………………………………..………………………………………………………</text:span></text:p>
      <text:p text:style-name="P16"><text:span text:style-name="T4">……………………………………………………………………………………………………………………………..………………………………………………………</text:span></text:p>
      <text:p text:style-name="P16"><text:span text:style-name="T4">……………………………………………………………………………………………………………………………..………………………………………………………</text:span></text:p>
      <text:p text:style-name="P13"/>
      <text:p text:style-name="P13"/>
      <text:p text:style-name="P23"><text:soft-page-break/><text:span text:style-name="T4">7. Czy jest Pan (i) w stanie/czuje się kompetentna, aby przeszkolić asystenta do wykonywania dla Pani (i) usług asystencji osobistej? </text:span><text:span text:style-name="T5">Tak</text:span><text:span text:style-name="T10">☐</text:span><text:span text:style-name="T5">/Nie</text:span><text:span text:style-name="T10">☐</text:span></text:p>
      <text:p text:style-name="P16"><text:span text:style-name="T5">IV. DOTYCHCZAS OTRZYMYWANA POMOC: </text:span></text:p>
      <text:p text:style-name="P13"/>
      <text:list xml:id="list6631605856371604612" text:style-name="WWNum3">
        <text:list-item>
          <text:p text:style-name="P5"><text:span text:style-name="T4">Czy do tej pory korzystał(a) Pan(i) z innych form wsparcia? </text:span><text:span text:style-name="T5">Tak</text:span><text:span text:style-name="T10">☐</text:span><text:span text:style-name="T5">/Nie</text:span><text:span text:style-name="T10">☐</text:span></text:p>
        </text:list-item>
      </text:list>
      <text:p text:style-name="P6"/>
      <text:list xml:id="list35292205" text:continue-numbering="true" text:style-name="WWNum3">
        <text:list-item>
          <text:p text:style-name="P5"><text:span text:style-name="T4"><text:s/>Jeśli tak, to proszę wskazać, z jakich i przez kogo realizowanych: </text:span></text:p>
        </text:list-item>
      </text:list>
      <text:p text:style-name="P16"><text:span text:style-name="T6">dopytać jaka instytucja: np. MOPS, prywatnie opłacana osoba itp. jeśli wymienione zostaną form wsparcia dopytać: z których form pomocy jest zadowolony/niezadowolony, czy w dalszym ciągu z nich korzysta lub dlaczego nie korzysta? </text:span></text:p>
      <text:p text:style-name="P16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3"/>
      <text:p text:style-name="P11"><text:span text:style-name="T14">V. Oświadczenia:</text:span></text:p>
      <text:list xml:id="list708858968597847636" text:style-name="WWNum4">
        <text:list-item>
          <text:p text:style-name="P1"><text:span text:style-name="T11">W celu zapewnienia wysokiej jakości usług asystenckich oświadczam, że wyrażam zgodę na kontrolę i monitorowania przez realizatora świadczonych usług. Czynności, o których mowa wyżej, dokonywane są bezpośrednio w miejscu realizacji usług. </text:span></text:p>
        </text:list-item>
      </text:list>
      <text:p text:style-name="P2"/>
      <text:list xml:id="list35292591" text:continue-numbering="true" text:style-name="WWNum4">
        <text:list-item>
          <text:p text:style-name="P1"><text:span text:style-name="T11">Oświadczam, że wyrażam zgodę na przetwarzanie moich danych osobowych zawartych w niniejszym zgłoszeniu dla potrzeb niezbędnych do realizacji Programu „Asystent osobisty osoby niepełnosprawnej” – edycja 2022 (zgodnie z rozporządzeniem Parlamentu Europejskiego i Rady (UE) 2016/679 z dnia 27 kwietnia 2016 r. <text:s/>w sprawie ochrony osób fizycznych w związku z przetwarzaniem danych osobowych i w sprawie swobodnego przepływu takich danych oraz uchylenia dyrektywy 95/46/WE (Dz. Urz. UE. L. 119, z 04.05.2016, str. 1, z późn. zm.) oraz ustawą z dnia 10 maja 2018 r. o ochronie danych osobowych (Dz. U. z 2019 r. poz. 1781). </text:span></text:p>
        </text:list-item>
      </text:list>
      <text:p text:style-name="P2"/>
      <text:list xml:id="list35307503" text:continue-numbering="true" text:style-name="WWNum4">
        <text:list-item>
          <text:p text:style-name="P1"><text:span text:style-name="T11">Oświadczam, że zapoznałem/łam się (zostałem/łam zapoznany/a) z treścią Programu „Asystent osobisty osoby niepełnosprawnej” – edycja 2022. </text:span></text:p>
        </text:list-item>
      </text:list>
      <text:p text:style-name="P9"/>
      <text:p text:style-name="P11"><text:span text:style-name="T11">Miejscowość ………………………………., data ……………….</text:span></text:p>
      <text:p text:style-name="P16"><text:span text:style-name="T11">..…………………………………………………………………….</text:span></text:p>
      <text:p text:style-name="P23"><text:span text:style-name="T11">(Podpis uczestnika Programu/opiekuna prawnego) </text:span></text:p>
      <text:p text:style-name="P11"><text:span text:style-name="T11">Potwierdzam uprawnienie do korzystania z usług asystenta osobistego osoby niepełnosprawnej.</text:span></text:p>
      <text:p text:style-name="P24"><text:soft-page-break/><text:span text:style-name="T11">………………………………………………….</text:span><text:bookmark text:name="Bookmark"/></text:p>
      <text:p text:style-name="P19"><text:span text:style-name="T11">(Podpis osoby przyjmującej zgłoszenie) </text:span></text:p>
      <text:p text:style-name="P11"><text:span text:style-name="T11">*Do Karty zgłoszenia do Programu „Asystent osobisty osoby niepełnosprawnej” – edycja 2022 należy dołączyć kserokopię aktualnego orzeczenia o znacznym lub umiarkowanym stopniu niepełnosprawności albo orzeczenia równoważnego do wyżej wymienionych lub w przypadku dzieci do 16. roku życia orzeczenie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zgłoszenia do Programu </dc:title>
    <meta:initial-creator>Anna Kuczyńska;Elżbieta Cieślak</meta:initial-creator>
    <dc:creator>Ewa Dabrowska</dc:creator>
    <meta:editing-cycles>4</meta:editing-cycles>
    <meta:creation-date>2021-10-11T05:48:00</meta:creation-date>
    <dc:date>2021-10-11T14:38:00</dc:date>
    <meta:editing-duration>PT5S</meta:editing-duration>
    <meta:generator>OpenOffice/4.1.10$Win32 OpenOffice.org_project/4110m2$Build-9807</meta:generator>
    <meta:document-statistic meta:table-count="1" meta:image-count="0" meta:object-count="0" meta:page-count="4" meta:paragraph-count="79" meta:word-count="662" meta:character-count="64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