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 unicode" svg:font-family="'lucida sans unicode', 'lucida grand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 style:list-style-name="L1">
      <style:text-properties fo:font-size="13pt" style:font-size-asian="13pt" style:font-size-complex="13pt"/>
    </style:style>
    <style:style style:name="P3" style:family="paragraph" style:parent-style-name="Table_20_Contents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JON </text:span>Zuzanna Buszko<text:span text:style-name="T1"> – Starszy pracownik socjalny</text:span></text:p>
      <text:p text:style-name="P1"/>
      <text:list xml:id="list5658406073755781298" text:style-name="L1">
        <text:list-header>
          <text:p text:style-name="P3">Broniewskiego, Bukowa, Czołgistów, Fidlera, Harcerska, Jodłowa, Kołłątaja, Kręta, Morcinka, Lotnicza, Obrońców, Okrzei, Powstańców (parzyste), Reja, Rembertowska, Saperów, Sikorskiego, Skorupki, Szczęśliwa, Szkolna, Sosnowa, Spacerowa</text:p>
        </text:list-header>
        <text:list-item>
          <text:p text:style-name="P3">D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 unicode" svg:font-family="'lucida sans unicode', 'lucida grand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10:38:11.10</dc:date>
    <dc:creator>x </dc:creator>
    <meta:editing-duration>PT5M16S</meta:editing-duration>
    <meta:editing-cycles>11</meta:editing-cycles>
    <meta:generator>OpenOffice/4.1.10$Win32 OpenOffice.org_project/4110m2$Build-9807</meta:generator>
    <meta:document-statistic meta:table-count="0" meta:image-count="0" meta:object-count="0" meta:page-count="1" meta:paragraph-count="3" meta:word-count="33" meta:character-count="288"/>
  </office:meta>
</office:document-meta>
</file>