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302cm" style:rel-column-width="5018*"/>
    </style:style>
    <style:style style:name="Tabela1.B" style:family="table-column">
      <style:table-column-properties style:column-width="4.387cm" style:rel-column-width="16910*"/>
    </style:style>
    <style:style style:name="Tabela1.C" style:family="table-column">
      <style:table-column-properties style:column-width="5.888cm" style:rel-column-width="22697*"/>
    </style:style>
    <style:style style:name="Tabela1.D" style:family="table-column">
      <style:table-column-properties style:column-width="5.424cm" style:rel-column-width="2091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.353cm" fo:line-height="15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top="0cm" fo:margin-bottom="0.353cm" fo:line-height="150%" fo:text-align="end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top="0cm" fo:margin-bottom="0.353cm" fo:line-height="150%"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top="0cm" fo:margin-bottom="0.353cm" fo:line-height="15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.353cm"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1</text:p>
      <text:p text:style-name="P2">Ząbki,..............................</text:p>
      <text:p text:style-name="P2"/>
      <text:p text:style-name="P7">WNIOSEK KANDYDATA/KANDYDATKI DO PEŁNIENIA FUNKCJI </text:p>
      <text:p text:style-name="P7">RODZINY WSPIERAJĄCEJ</text:p>
      <text:p text:style-name="P7"/>
      <text:p text:style-name="P1">Wnoszę o ustanowienie mnie/nas rodziną wspierającą dla rodziny zmagającej się z trudnościami w wypełnianiu funkcji opiekuńczo wychowawczych.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6">L.p</text:p>
          </table:table-cell>
          <table:table-cell table:style-name="Tabela1.A1" office:value-type="string">
            <text:p text:style-name="P6">Rodzaj danych</text:p>
          </table:table-cell>
          <table:table-cell table:style-name="Tabela1.A1" office:value-type="string">
            <text:p text:style-name="P6">Kandydatka</text:p>
          </table:table-cell>
          <table:table-cell table:style-name="Tabela1.D1" office:value-type="string">
            <text:p text:style-name="P6">Kandydat </text:p>
          </table:table-cell>
        </table:table-row>
        <table:table-row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6">Imię</text:p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6">Nazwisko</text:p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>3</text:p>
          </table:table-cell>
          <table:table-cell table:style-name="Tabela1.A2" office:value-type="string">
            <text:p text:style-name="P6">Adres zamieszkania</text:p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>4</text:p>
          </table:table-cell>
          <table:table-cell table:style-name="Tabela1.A2" office:value-type="string">
            <text:p text:style-name="P6">Nr telefonu</text:p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</table:table>
      <text:p text:style-name="P3"/>
      <text:p text:style-name="P4">Uzasadnienie</text:p>
      <text:p text:style-name="P1">(w uzasadnieniu należy wskazać motywację do pełninia funkcji rodziny wspierającej)</text:p>
      <text:p text:style-name="P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5T17:49:21.288000000</meta:creation-date>
    <meta:generator>OpenOffice/4.1.13$Win32 OpenOffice.org_project/4113m1$Build-9810</meta:generator>
    <dc:date>2024-02-16T11:53:51.20</dc:date>
    <meta:editing-duration>PT1H10M6S</meta:editing-duration>
    <meta:editing-cycles>9</meta:editing-cycles>
    <meta:print-date>2024-02-16T11:46:24.23</meta:print-date>
    <meta:document-statistic meta:table-count="1" meta:image-count="0" meta:object-count="0" meta:page-count="1" meta:paragraph-count="20" meta:word-count="56" meta:character-count="2511"/>
  </office:meta>
</office:document-meta>
</file>