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 unicode" svg:font-family="'lucida sans unicode', 'lucida grande'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Table_20_Contents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3" style:family="paragraph" style:parent-style-name="Table_20_Contents" style:list-style-name="L1"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lucida sans unicode" fo:font-size="10.5pt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SPRAWY DO ZAŁATWEINIA </text:span><text:span text:style-name="T3">Aleksandra Sobolewska</text:span><text:span text:style-name="T2"> – </text:span><text:span text:style-name="T6">Starszy pracownik socjalny</text:span><text:span text:style-name="T1"> </text:span></text:p>
      <text:p text:style-name="P1"/>
      <text:list xml:id="list7209234252434130572" text:style-name="L1">
        <text:list-item>
          <text:p text:style-name="P3">wszystko z ustawą o wspieraniu rodziny</text:p>
        </text:list-item>
        <text:list-item>
          <text:p text:style-name="P3">św. zdrowotne, wywiady dot. świadczeń rodzinnych i dodatków mieszkaniowych </text:p>
        </text:list-item>
        <text:list-item>
          <text:p text:style-name="P3">grupy robocze</text:p>
        </text:list-item>
        <text:list-item>
          <text:p text:style-name="P3">interwencje</text:p>
        </text:list-item>
        <text:list-item>
          <text:p text:style-name="P2">opiekun tymczasowy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 unicode" svg:font-family="'lucida sans unicode', 'lucida grande'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</meta:initial-creator>
    <meta:creation-date>2023-03-07T09:07:22.71</meta:creation-date>
    <dc:date>2023-03-07T09:22:02.87</dc:date>
    <dc:creator>x </dc:creator>
    <meta:editing-duration>PT3M26S</meta:editing-duration>
    <meta:editing-cycles>8</meta:editing-cycles>
    <meta:generator>OpenOffice/4.1.10$Win32 OpenOffice.org_project/4110m2$Build-9807</meta:generator>
    <meta:document-statistic meta:table-count="0" meta:image-count="0" meta:object-count="0" meta:page-count="1" meta:paragraph-count="6" meta:word-count="34" meta:character-count="234"/>
  </office:meta>
</office:document-meta>
</file>