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50%" fo:text-align="justify" style:justify-single-word="false"/>
      <style:text-properties style:font-name="Times New Roman"/>
    </style:style>
    <style:style style:name="P2" style:family="paragraph" style:parent-style-name="Standard">
      <style:paragraph-properties fo:margin-top="0cm" fo:margin-bottom="0.353cm" fo:line-height="150%"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.353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.353cm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.353cm"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353cm" fo:line-height="15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.353cm" fo:line-height="150%" fo:text-align="center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ABÓR KANDYDATÓW NA RODZINY WSPIERAJĄCE</text:p>
      <text:p text:style-name="P7"><text:span text:style-name="T3">Poszukujemy kandydatów do pełnienia funkcji rodzin wspierających</text:span></text:p>
      <text:p text:style-name="P2"><text:span text:style-name="T3"/></text:p>
      <text:p text:style-name="P1"><text:s text:c="3"/><text:span text:style-name="T1"><text:s text:c="5"/></text:span><text:span text:style-name="T4">Ośrodek Pomocy Społecznej w Ząbkach w oparciu o art.29 ust. 1,2 i art.30 ust.1 ustawy z dnia 9 czerwca 2011r. o wspieraniu rodziny i systemie pieczy zastępczej (t.j. Dz. U. z 2023, poz 1426z późn. zm.) zaprasza do współpracy osoby i rodziny zainteresowane wsparciem rodzin przeżywających trudności w zakresie opieki i wychowania dzieci.</text:span></text:p>
      <text:p text:style-name="P4"><text:tab/>Zadaniem rodziny wspierającej nie jest wyręczanie, lecz aktywna pomoc w przezwyciężaniu trudnych sytuacji w rodzinach tego wymagających. Dotyczyć one mogą: wskazówek dotyczących sprawowania opieki i wychowania dzieci, kształtowania i wypełniania podstawowych ról społecznych, organizacji czasu rodziny, pomoc w nauce, racjonalnego prowadzenia budżetu domowego oraz prowadzenia gospodarstwa domowego.</text:p>
      <text:p text:style-name="P4"><text:tab/>Pełnienie funkcji rodziny wspierającej może być powierzone osobom z bezpośredniego otoczenia dziecka(np. Sąsiedzi, dziadkowie, krewni, znajomi),które nie były skazane prawomocnym wyrokiem za umyślne przestępstwo i nie figurują w bazie danych Rejestru Sprawców Przestępstw na tle seksualnym.</text:p>
      <text:p text:style-name="P4"><text:tab/>Rodzinę wspierającą ustanawia wójt / burmistrz właściwy ze względu na miejsce zamieszkania rodziny wspieranej, po uzyskaniu pozytywnej opinii kierownika ośrodka pomocy społecznej na podstawie przeprowadzonego przez pracownika socjalnego wywiadu środowiskowego. Z rodziną wspierającą podpisywane są umowy , na podstawie których rodziny wspierające uprawnione są do zwrotu kosztów związanych z udzielaniem wsparcia.</text:p>
      <text:p text:style-name="P4"><text:tab/>Rodzina wspierająca nie realizuje swoich działań zawodowo- nie otrzymuje wynagrodzenia. Jest to forma towarzyszenia rodzinie mającej trudności w opiece i wychowaniu dzieci.</text:p>
      <text:p text:style-name="P4">Ośrodek Pomocy Społecznej prowadzi ciągły nabór na kandydatów do pełnienia funkcji rodziny wspierającej.</text:p>
      <text:p text:style-name="P4"><text:tab/></text:p>
      <text:p text:style-name="P4"><text:span text:style-name="T2"><text:tab/>Podjęcie się tej funkcji może dostarczyć wiele satysfakcji osobom, które zechcą swój czas, wiedzę i doświadczenie poświęcić rodzinie, potrzebującej wsparcia.</text:span></text:p>
      <text:p text:style-name="P5"/>
      <text:p text:style-name="P3">Załączniki </text:p>
      <text:p text:style-name="P4"><text:span text:style-name="T2">*</text:span>Wnios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5T17:49:21.288000000</meta:creation-date>
    <meta:generator>OpenOffice/4.1.13$Win32 OpenOffice.org_project/4113m1$Build-9810</meta:generator>
    <dc:date>2024-02-16T12:39:40.07</dc:date>
    <meta:editing-duration>PT1H47M7S</meta:editing-duration>
    <meta:editing-cycles>9</meta:editing-cycles>
    <meta:print-date>2024-02-08T08:23:44.75</meta:print-date>
    <meta:document-statistic meta:table-count="0" meta:image-count="0" meta:object-count="0" meta:page-count="1" meta:paragraph-count="12" meta:word-count="256" meta:character-count="2007"/>
  </office:meta>
</office:document-meta>
</file>