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.951cm" fo:margin-right="0cm" fo:margin-top="0cm" fo:margin-bottom="0cm" fo:line-height="100%" fo:text-align="justify" style:justify-single-word="false" fo:text-indent="-0.951cm" style:auto-text-indent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o przetwarzaniu danych osobowych wolontariuszy </text:p>
      <text:p text:style-name="P1"/>
      <text:p text:style-name="P2"><text:span text:style-name="T1">Zgodnie z art. 13 Rozporządzenia Parlamentu Europejskiego i Rady (UE) 2016/679 z dnia<text:line-break/>27 kwietnia 2016 r. w sprawie ochrony osób fizycznych w związku z przetwarzaniem danych osobowych i w sprawie swobodnego przepływu takich danych (dalej: </text:span><text:span text:style-name="T3">RODO</text:span><text:span text:style-name="T1">) Ośrodek Pomocy Społecznej w Ząbkach informuje, iż:</text:span></text:p>
      <text:list xml:id="list5935047988360199680" text:style-name="WW8Num1">
        <text:list-item>
          <text:p text:style-name="P5"><text:span text:style-name="T1">Administratorem Pana/Pani danych osobowych jest Ośrodek Pomocy Społecznej w Ząbkach, z</text:span><text:span text:style-name="T1"> siedzibą ul. Wojska Polskiego 1, 05-091 Ząbki. Telefon: 22 510 98 03-22, mail: </text:span><text:span text:style-name="T2">ops@zabki.pl.</text:span></text:p>
        </text:list-item>
        <text:list-item>
          <text:p text:style-name="P5"><text:span text:style-name="T1">Inspektorem Ochrony Danych jest Radosław Wasilewski, e-mail: </text:span><text:a xlink:type="simple" xlink:href="mailto:daneosobowe@zabki.pl" text:style-name="Internet_20_link" text:visited-style-name="Visited_20_Internet_20_Link"><text:span text:style-name="T1">daneosobowe@zabki.pl</text:span></text:a><text:span text:style-name="T1">, <text:s/><text:line-break/>tel. 783-220-250.</text:span></text:p>
        </text:list-item>
        <text:list-item>
          <text:p text:style-name="P6">Celem przetwarzania Pani/Pana danych osobowych jest odbycie wolontariatu - na podstawie Art. 6 ust. 1 lit. C ogólnego rozporządzenia o ochronie danych osobowych z dnia 27 kwietnia 1 r., w związku z ustawą o działalności pożytku publicznego i o wolontariacie oraz na podstawie Art. 6 ust. 1 lit. A - w przypadku zgody na przetwarzanie danych w postaci prywatnego numeru telefonu lub adresu e-mail.</text:p>
        </text:list-item>
        <text:list-item>
          <text:p text:style-name="P6">Pani/Pana dane osobowe mogą być udostępniane odpowiednim odbiorcom,<text:line-break/>w szczególności podmiotom zewnętrznym zajmującym się obsługą informatyczną lub prawną administratora albo instytucjom uprawnionym do kontroli działalności administratora lub instytucjom uprawnionym do uzyskania danych osobowych na podstawie przepisów prawa. <text:s text:c="3"/></text:p>
        </text:list-item>
        <text:list-item>
          <text:p text:style-name="P6">Pani/Pana dane osobowe będą przechowywane przez okres niezbędny do wykonania porozumienia o wolontariacie, a po jego rozwiązaniu lub wygaśnięciu – przez okres archiwizacji dokumentacji, ustalony odrębnymi przepisami. </text:p>
        </text:list-item>
        <text:list-item>
          <text:p text:style-name="P6">Przysługuje Pani/Panu prawo dostępu do swoich danych osobowych, ich sprostowania, usunięcia lub ograniczenia przetwarzania a także prawo sprzeciwu, zażądania zaprzestania <text:s/>przetwarzania i prawo przenoszenia danych – w przypadkach i na zasadach określonych<text:line-break/>w przepisach RODO.</text:p>
        </text:list-item>
        <text:list-item>
          <text:p text:style-name="P6">Przysługuje Pani/Panu prawo do wniesienia skargi do Prezesa Urzędu Ochrony Danych Osobowych z siedzibą w Warszawie przy ul. Stawki 2, 00-193 Warszawa.</text:p>
        </text:list-item>
      </text:list>
      <text:p text:style-name="P7">8. Podanie danych osobowych jest dobrowolne, jest jednak warunkiem niezbędnym do zrealizowania porozumienia. W przypadku nie podania danych osobowych nie będzie możliwe jego prawidłowe zrealizowanie. </text:p>
      <text:p text:style-name="P7">9. Pani/Pana dane osobowe nie będą podlegać zautomatyzowanemu podejmowaniu decyzji<text:line-break/>lub profilowaniu.</text:p>
      <text:p text:style-name="P7"/>
      <text:p text:style-name="P7"><text:span text:style-name="T6">Zapoznałam/em się z klauzulą informacyjną:</text:span> <text:s/><text:tab/><text:tab/> <text:s/></text:p>
      <text:p text:style-name="P7"><text:span text:style-name="T1"><text:tab/><text:tab/><text:tab/><text:tab/><text:tab/><text:tab/><text:tab/><text:tab/> <text:s/>…………………………..………………..</text:span></text:p>
      <text:p text:style-name="P3"><text:s text:c="171"/>data i podpi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o przetwarzaniu danych do umów cywilno-prawnych </dc:title>
    <meta:creation-date>2020-03-04T13:10:48.30</meta:creation-date>
    <meta:editing-cycles>6</meta:editing-cycles>
    <meta:editing-duration>PT12M44S</meta:editing-duration>
    <meta:generator>OpenOffice/4.1.5$Win32 OpenOffice.org_project/415m1$Build-9789</meta:generator>
    <meta:initial-creator>Radosław Wasilewski</meta:initial-creator>
    <dc:date>2020-11-23T11:46:34.97</dc:date>
    <meta:print-date>2020-11-23T11:46:26.48</meta:print-date>
    <meta:document-statistic meta:table-count="0" meta:image-count="0" meta:object-count="0" meta:page-count="1" meta:paragraph-count="14" meta:word-count="324" meta:character-count="2588"/>
  </office:meta>
</office:document-meta>
</file>