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 dot. rekrutacji pracowników</text:p>
      <text:p text:style-name="P1"/>
      <text:p text:style-name="P2">Zgodnie z art. 13 ust. 1 i ust. 2 ogólnego rozporządzenia o ochronie danych osobowych z dnia 27 kwietnia 2016 r. (dalej RODO) informuję, iż: </text:p>
      <text:p text:style-name="P3"><text:span text:style-name="T1">1) Administratorem Pani/Pana danych osobowych jest Ośrodek Pom</text:span><text:span text:style-name="T1">ocy Społecznej w Ząbkach<text:line-break/>z siedzibą przy ul. Wojska Polskiego 1, 05-091 Ząbki; telefon: 22 510 98 03-22, mail: </text:span><text:span text:style-name="T2">ops@zabki.pl;</text:span></text:p>
      <text:p text:style-name="P2">2) Kontakt z inspektorem ochrony danych – P. Radosławem Wasilewskim – jest możliwy pod nr tel. 783 220 250 lub adresem e-mail: daneosobowe@zabki.pl;</text:p>
      <text:p text:style-name="P2">3) Pani/Pana dane osobowe przetwarzane będą w celu przeprowadzenia rekrutacji na stanowisko pracy, na jakie złoży Pani/Pan ofertę;</text:p>
      <text:p text:style-name="P2">4) Odbiorcą Pani/Pana danych osobowych będą organy państwowe w zakresie wykonywanych zadań, pracownicy Ośrodka w zakresie swoich obowiązków służbowych na podstawie upoważnienia;</text:p>
      <text:p text:style-name="P2">5) Pani/Pana dane osobowe nie będą przekazywane do państwa trzeciego/organizacji;</text:p>
      <text:p text:style-name="P2">6) Pani/Pana dane osobowe będą przechowywane do czasu zakończenia procesu rekrutacji;</text:p>
      <text:p text:style-name="P2">7) Posiada Pani/Pan prawo dostępu do treści swoich danych (o przetwarzanych danych oraz otrzymania ich kopii), prawo ich sprostowania, zmiany, ograniczenia przetwarzania, prawo do przenoszenia danych, usunięcia danych zbędnych dla celu przetwarzania. W celu uwierzytelnienia czy to Pani/Pan są uprawnieni możemy prosić o podanie informacji dodatkowych. Zakres każdego z w/w praw oraz sytuacje, kiedy można z nich skorzystać wynikają z przepisów prawa. To, z jakiego prawa może Pani/Pan skorzystać zależy np. od podstawy prawnej, na jakiej przetwarzamy dane oraz celu ich przetwarzania;</text:p>
      <text:p text:style-name="P2">8) Ma Pani/Pan prawo wniesienia skargi do Prezesa Urzędu Ochrony Danych Osobowych, gdy uzna Pani/Pan, iż przetwarzanie danych osobowych narusza przepisy;</text:p>
      <text:p text:style-name="P2">9) Podanie przez Panią/Pana danych osobowych jest dobrowolne, ale nie podanie danych określonych Kodeksem Pracy spowoduje niemożność wzięcia udziału w rekrutacji;</text:p>
      <text:p text:style-name="P2">10) Pani/Pana dane nie będą przetwarzane w sposób zautomatyzowany, w tym również w formie profilowania, tzn. żadne decyzje wywołujące wobec osoby skutki prawne lub w podobny sposób na nią istotnie wpływające nie będą oparte wyłącznie na automatycznym przetwarzaniu danych osobowych i nie wiążą się z taką automatycznie podejmowaną decyzją.</text:p>
      <text:p text:style-name="P4"/>
      <text:p text:style-name="P4">Zgodnie z art. 22[1] § 1 Kodeksu pracy <text:bookmark text:name="_GoBack1"/>od osoby ubiegającej się o zatrudnienie żądamy podania danych osobowych obejmujących:</text:p>
      <text:p text:style-name="P4">- imię (imiona) i nazwisko;</text:p>
      <text:p text:style-name="P4">- datę urodzenia;</text:p>
      <text:p text:style-name="P4">- dane kontaktowe wskazane przez osobę ubiegającą się o zatrudnienie;</text:p>
      <text:p text:style-name="P4">- wykształcenie;</text:p>
      <text:p text:style-name="P4">- kwalifikacje zawodowe;</text:p>
      <text:p text:style-name="P4">- przebieg dotychczasowego zatrudnien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0-03-04T13:01:00.78</meta:creation-date>
    <meta:editing-duration>PT4M20S</meta:editing-duration>
    <meta:generator>OpenOffice/4.1.5$Win32 OpenOffice.org_project/415m1$Build-9789</meta:generator>
    <meta:initial-creator>Radosław Wasilewski</meta:initial-creator>
    <dc:date>2020-03-04T13:05:21.32</dc:date>
    <dc:creator>Radosław Wasilewski</dc:creator>
    <meta:document-statistic meta:table-count="0" meta:image-count="0" meta:object-count="0" meta:page-count="1" meta:paragraph-count="19" meta:word-count="360" meta:character-count="25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