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– MONITORING WIZYJNY</text:p>
      <text:p text:style-name="Text_20_body"/>
      <text:p text:style-name="P2">Zgodnie z zapisami Rozporządzenia Parlamentu Europejskiego i Rady (UE) 2016/679 z dnia 27 kwietnia 2016 r. w sprawie ochrony osób fizycznych w związku z przetwarzaniem danych osobowych i w sprawie swobodnego przepływu takich danych oraz uchylenia dyrektywy 95/46/WE, zwanego RODO informuję, że:</text:p>
      <text:p text:style-name="P2">1. Administratorem systemu monitoringu jest Ośrodek Pomocy Społecznej w<text:span text:style-name="T1"> Ząbkach. Adres i dane kontaktowe: ul. Wojska Polskiego 1, 05-091 Ząbki, tel. 22 510 98 03-22, e-mail: ops@zabki.pl </text:span></text:p>
      <text:p text:style-name="P2">2. Administrator powołał Inspektora Ochrony Danych (IOD), który w jego imieniu nadzoruje sprawy przetwarzania danych osobowych. Z IOD – p. Radosławem Wasilewskim można kontaktować się pod adresem mailowym <text:a xlink:type="simple" xlink:href="mailto:daneosobowe@zabki.pl" text:style-name="Internet_20_link" text:visited-style-name="Visited_20_Internet_20_Link">daneosobowe@zabki.pl</text:a> lub telefonicznie 783-220-250.</text:p>
      <text:p text:style-name="P2">3. Monitoring stosowany jest w celu ochrony mienia, zapewnienia bezpieczeństwa pracowników oraz zapewnienia porządku publicznego i bezpieczeństwa na terenie monitorowanym.</text:p>
      <text:p text:style-name="P2">4. Monitoring wizyjny składa się z 1 kamery, która zlokalizowana jest w Biurze Obsługi Interesanta.</text:p>
      <text:p text:style-name="P2">5. Podstawą przetwarzania danych jest art. 6 ust. 1c ww. Rozporządzenia.</text:p>
      <text:p text:style-name="P2">6. Zapisy z monitoringu przechowywane będą przez okres nie dłuższy niż 90 dni.</text:p>
      <text:p text:style-name="P2">7. Odbiorcami Pani/Pana danych osobowych będą wyłącznie podmioty uprawnione do uzyskania danych osobowych na podstawie przepisów prawa, w szczególnych przypadkach na podstawie właściwie skonstruowanych, zapewniających bezpieczeństwo danym osobowym, umów powierzenia danych do przetwarzania.</text:p>
      <text:p text:style-name="P2">8. Osoba zarejestrowana przez system monitoringu ma prawo do dostępu do swoich danych osobowych, prawo ograniczenia przetwarzania, prawo żądania ich usunięcia, chyba, że odrębne przepisy stanowią inaczej. </text:p>
      <text:p text:style-name="P2">9. Każdemu, kto uzna, że przetwarzanie danych osobowych narusza przepisy Rozporządzenia przysługuje prawo wniesienia skargi do Prezesa Urzędu Ochrony Danych Osobowych.</text:p>
      <text:p text:style-name="P2">10. Dane nie będą przetwarzane w sposób zautomatyzowany, w tym również w formie profilowani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9T14:51:14.70</meta:creation-date>
    <dc:date>2020-03-04T12:54:46.23</dc:date>
    <meta:editing-duration>PT57M45S</meta:editing-duration>
    <meta:editing-cycles>7</meta:editing-cycles>
    <meta:generator>OpenOffice/4.1.5$Win32 OpenOffice.org_project/415m1$Build-9789</meta:generator>
    <dc:creator>Radosław Wasilewski</dc:creator>
    <meta:document-statistic meta:table-count="0" meta:image-count="0" meta:object-count="0" meta:page-count="1" meta:paragraph-count="12" meta:word-count="260" meta:character-count="1954"/>
  </office:meta>
</office:document-meta>
</file>