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-0.191cm" fo:margin-top="0cm" fo:margin-bottom="0cm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9.749cm"/>
    </style:style>
    <style:style style:name="Tabela1.C" style:family="table-column">
      <style:table-column-properties style:column-width="3.004cm"/>
    </style:style>
    <style:style style:name="Tabela1.1" style:family="table-row">
      <style:table-row-properties style:min-row-height="0.70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left="8.001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Bookmark"/><text:span text:style-name="T3">Wzór</text:span></text:p>
      <text:p text:style-name="P1"><text:span text:style-name="T5">Załącznik nr 7 do Programu </text:span></text:p>
      <text:p text:style-name="P1"><text:span text:style-name="T5">Ministra Rodziny i Polityki Społecznej</text:span></text:p>
      <text:p text:style-name="P1"><text:span text:style-name="T5">„Opieka wytchnieniowa” – edycja 2021</text:span></text:p>
      <text:p text:style-name="Standard"><text:span text:style-name="T4">Karta oceny stanu dziecka/osoby niepełnosprawnej wg zmodyfikowanej skali FIM</text:span></text:p>
      <text:p text:style-name="P4"><text:span text:style-name="T2">Imię i nazwisko ......................................................................................................</text:span></text:p>
      <text:p text:style-name="P4"><text:span text:style-name="T2">Adres zamieszkania ................................................................................................</text:span></text:p>
      <text:p text:style-name="P4"><text:span text:style-name="T2">PESEL ...............................................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1">Czynność</text:span></text:p>
          </table:table-cell>
          <table:table-cell table:style-name="Tabela1.A1" office:value-type="string">
            <text:p text:style-name="P7"><text:span text:style-name="T1">Stopień samodzielności</text:span></text:p>
          </table:table-cell>
          <table:table-cell table:style-name="Tabela1.A1" office:value-type="string">
            <text:p text:style-name="P7"><text:span text:style-name="T1">Wynik</text:span></text:p>
          </table:table-cell>
        </table:table-row>
        <table:table-row table:style-name="Tabela1.2">
          <table:table-cell table:style-name="Tabela1.A1" table:number-rows-spanned="6" office:value-type="string">
            <text:p text:style-name="P7"><text:span text:style-name="T1">Samoobsługa</text:span></text:p>
          </table:table-cell>
          <table:table-cell table:style-name="Tabela1.A1" office:value-type="string">
            <text:p text:style-name="P7"><text:span text:style-name="T1">Spożywanie posiłków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Dbałość o wygląd zewnętrzny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Kąpiel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Ubieranie górnej części ciał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Ubieranie dolnej części ciał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Toalet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2" office:value-type="string">
            <text:p text:style-name="P7"><text:span text:style-name="T1">Kontrola zwieraczy</text:span></text:p>
          </table:table-cell>
          <table:table-cell table:style-name="Tabela1.A1" office:value-type="string">
            <text:p text:style-name="P7"><text:span text:style-name="T1">Oddawanie moczu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Oddawanie stolc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3" office:value-type="string">
            <text:p text:style-name="P7"><text:span text:style-name="T1">Mobilność</text:span></text:p>
          </table:table-cell>
          <table:table-cell table:style-name="Tabela1.A1" office:value-type="string">
            <text:p text:style-name="P7"><text:span text:style-name="T1">Przechodzenie z łóżka na krzesło lub wózek inwalidzki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Siadanie na muszli klozetowej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Wchodzenie pod prysznic lub do wanny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2" office:value-type="string">
            <text:p text:style-name="P7"><text:span text:style-name="T1">Lokomocja</text:span></text:p>
          </table:table-cell>
          <table:table-cell table:style-name="Tabela1.A1" office:value-type="string">
            <text:p text:style-name="P7"><text:span text:style-name="T1">Chodzenie lub jazda na wózku inwalidzkim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Schody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2" office:value-type="string">
            <text:p text:style-name="P7"><text:span text:style-name="T1">Komunikacja</text:span></text:p>
          </table:table-cell>
          <table:table-cell table:style-name="Tabela1.A1" office:value-type="string">
            <text:p text:style-name="P7"><text:span text:style-name="T1">Zrozumienie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Wypowiadanie się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3" office:value-type="string">
            <text:p text:style-name="P7"><text:span text:style-name="T1">Świadomość społeczna</text:span></text:p>
          </table:table-cell>
          <table:table-cell table:style-name="Tabela1.A1" office:value-type="string">
            <text:p text:style-name="P7"><text:span text:style-name="T1">Kontakty międzyludzkie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Rozwiązywanie problemów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Pamięć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columns-spanned="2" office:value-type="string">
            <text:p text:style-name="P7"><text:span text:style-name="T6">SUMA</text:span></text:p>
          </table:table-cell>
          <table:covered-table-cell/>
          <table:table-cell table:style-name="Tabela1.A1" office:value-type="string">
            <text:p text:style-name="P6"/>
          </table:table-cell>
        </table:table-row>
      </table:table>
      <text:p text:style-name="Standard"><text:span text:style-name="T1">Maksymalny wynik to 126 punktów, a minimalny to 18.</text:span></text:p>
      <text:p text:style-name="P2"/>
      <text:p text:style-name="P10"><text:span text:style-name="T1">………………………………………………….</text:span></text:p>
      <text:p text:style-name="P10"><text:span text:style-name="T7">(Miejscowość, data, podpis osoby wypełniającej Kartę) <text:s/></text:span></text:p>
      <text:p text:style-name="P3"/>
      <text:p text:style-name="P8"><text:span text:style-name="T7">Pomiar Niezależności Funkcjonalnej (FIM – The Functional Independence Measure) - pozwala na ocenę sprawności funkcjonalnej w zakresie samoobsługi, kontroli zwieraczy, mobilności, niezależności w zakresie lokomocji, komunikacji i świadomości społecznej. </text:span></text:p>
      <text:p text:style-name="P8"><text:span text:style-name="T7">Za każdą czynność podlegającą ocenie dziecko/osoba niepełnosprawna może otrzymać od 1 do 7 punktów:</text:span></text:p>
      <text:p text:style-name="P9"><text:span text:style-name="T7">•<text:tab/>7 punktów – pełna niezależność dziecka/osoby niepełnosprawnej (analizowaną czynność dziecko/osoba niepełnosprawna wykonuje bezpiecznie i szybko);</text:span></text:p>
      <text:p text:style-name="P9"><text:span text:style-name="T7">•<text:tab/>6 punktów – umiarkowana niezależność dziecka/osoby niepełnosprawnej (wykorzystywane są urządzenia pomocnicze);</text:span></text:p>
      <text:p text:style-name="P9"><text:span text:style-name="T7">•<text:tab/>5 punktów – umiarkowana niezależność dziecka/osoby niepełnosprawnej (konieczny jest nadzór lub asekuracja podczas wykonywania czynności);</text:span></text:p>
      <text:p text:style-name="P9"><text:span text:style-name="T7">•<text:tab/>4 punkty – potrzebna minimalna pomoc (dziecko/osoba niepełnosprawna wykonuje samodzielnie więcej niż 75% czynności);</text:span></text:p>
      <text:p text:style-name="P9"><text:span text:style-name="T7">•<text:tab/>3 punkty – potrzebna umiarkowana pomoc (dziecko/osoba niepełnosprawna wykonuje samodzielnie od 50 <text:line-break/>do 74% czynności);</text:span></text:p>
      <text:p text:style-name="P9"><text:span text:style-name="T7">•<text:tab/>2 punkty – potrzebna maksymalna pomoc (dziecko/osoba niepełnosprawna wykonuje samodzielnie od 25 <text:line-break/>do 50% czynności);</text:span></text:p>
      <text:p text:style-name="P9"><text:span text:style-name="T7">•<text:tab/>1 punkt – całkowita zależność (dziecko/osoba niepełnosprawna wykonuje samodzielnie mniej niż 25% czynności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ronika Olborska</meta:initial-creator>
    <dc:creator>Elżbieta Gimlewicz</dc:creator>
    <meta:editing-cycles>2</meta:editing-cycles>
    <meta:creation-date>2020-10-23T06:31:00</meta:creation-date>
    <dc:date>2020-10-23T06:31:00</dc:date>
    <meta:editing-duration>P0D</meta:editing-duration>
    <meta:generator>OpenOffice/4.1.7$Win32 OpenOffice.org_project/417m1$Build-9800</meta:generator>
    <meta:document-statistic meta:table-count="1" meta:image-count="0" meta:object-count="0" meta:page-count="1" meta:paragraph-count="48" meta:word-count="266" meta: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