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REJON </text:span><text:span text:style-name="T3">Ilona Wójcik</text:span><text:span text:style-name="T2"> – Starszy pracownik socjalny</text:span></text:p>
      <text:p text:style-name="P1"><text:span text:style-name="T2"/></text:p>
      <text:p text:style-name="P2"><text:span text:style-name="T1">Akacjowa, Andersa, Baczyńskiego, Baśniowa, Bratnia, Calineczki, Chełmońskiego, Dzika, Herberta, Jagiellońska, Jasna, Jesienna, Kaszubska, Kopernika, Kościelna, Krasickiego, Kwiatowa, Maczka, Malczewskiego, Miła, Mazowiecka, Podleśna, Powstańców (nieparzyste), Reymonta, Rómmla, Różana, Szwoleżerów, Tęczowa, Ułańska, Wybickiego, Zło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</meta:initial-creator>
    <meta:creation-date>2023-03-07T09:07:22.71</meta:creation-date>
    <dc:date>2023-03-07T09:16:52.17</dc:date>
    <dc:creator>x </dc:creator>
    <meta:editing-duration>PT2M27S</meta:editing-duration>
    <meta:editing-cycles>7</meta:editing-cycles>
    <meta:generator>OpenOffice/4.1.10$Win32 OpenOffice.org_project/4110m2$Build-9807</meta:generator>
    <meta:document-statistic meta:table-count="0" meta:image-count="0" meta:object-count="0" meta:page-count="1" meta:paragraph-count="2" meta:word-count="39" meta:character-count="381"/>
  </office:meta>
</office:document-meta>
</file>