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ON <text:span text:style-name="T2">Grażyna Dylewska </text:span><text:span text:style-name="T1">– Starszy specjalista pracy socjalnej</text:span></text:p>
      <text:p text:style-name="P1"/>
      <text:p text:style-name="P2">Batorego, Bema, Brzozowa, Chabrowa, Chłopickiego, Dąbrowskiego, Jana Pawła II, Kolejowa, Klamrowa, Łąkowa, Mickiewicza, Mokra, Niepodległości, Nowa, Ogrodowa, Ogródki działkowe, Parkowa, Piastowska, Polna, Sezamkowa, Sowińskiego, Słowiańska, Torfowa, Wesoła, Wiśniowa, Wojska Polskiego, Wysocki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14:11.72</dc:date>
    <dc:creator>x </dc:creator>
    <meta:editing-duration>PT1M35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39" meta:character-count="357"/>
  </office:meta>
</office:document-meta>
</file>