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REJON </text:span><text:span text:style-name="T2">Małgorzata Drabarek – Specjalista pracy socjalnej </text:span></text:p>
      <text:p text:style-name="P1"><text:span text:style-name="T2"/></text:p>
      <text:p text:style-name="P1"><text:span text:style-name="T1">17 Stycznia, Andersa, Chopina, Dębowa, Gajowa, Gdyńska, Jaśminowa, Klonowa, Kosynierów, Kościuszki, Krucza, Krótka, Langiewicza, Legionów, Lipowa, Okrężna, Orla, Poniatowskiego, Pułskiego, Sasanki, Sióstr Biendarzewskich, Słowackiego, Słoneczna, Stefczyka, Świerkowa, Targowa, Topolowa, Traugutta, Tulipanowa, Wąska, Wiosenna, Wronia, Wrzosowa, Wyzwolenia, Zieleniec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</meta:initial-creator>
    <meta:creation-date>2023-03-07T09:07:22.71</meta:creation-date>
    <dc:date>2023-03-07T09:15:15.54</dc:date>
    <dc:creator>x </dc:creator>
    <meta:editing-duration>PT1M57S</meta:editing-duration>
    <meta:editing-cycles>5</meta:editing-cycles>
    <meta:generator>OpenOffice/4.1.10$Win32 OpenOffice.org_project/4110m2$Build-9807</meta:generator>
    <meta:document-statistic meta:table-count="0" meta:image-count="0" meta:object-count="0" meta:page-count="1" meta:paragraph-count="2" meta:word-count="44" meta:character-count="424"/>
  </office:meta>
</office:document-meta>
</file>