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JON <text:span text:style-name="T2">Agnieszka Ignaczak </text:span><text:span text:style-name="T1">– Starszy pracownik socjalny </text:span>:</text:p>
      <text:p text:style-name="P1"/>
      <text:p text:style-name="Standard">11 Listopada, Asnyka, Bortnowskiego, Budkiewicza, Cicha, Cisowa, Drewnicka, Gałczyńskiego, Graniczna, Gwiaździsta, Górnśląska, Hallera, I Brygada, Jana III Sobieskiego, Kochanowskiego, Kombatantów, Konopnickiej, Kuleszy, Laszyckiego, Leśna, Lisa-kuli, Modrzewiowa, Moniuszki, Na bagnie, Narutowicza, Norwida, Orzeszkowej, Paderewskiego, Piaskowa, Pogodna, Popiełuszki, Prosta, Prusa, Radzymińska, Rychlińskiego, Sienkiewicza, Skargi, Składowskiego, Sosnowskiego, Spokojna, Starzyńskiego, Stwosza, Szpitalna, Tetmajera, Wierzbowa, Wigury, Wilcza, Wolności, Wyspiańskiego, Wyszyńskiego, Zakopiańska, Żeromskiego, Żwir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</meta:initial-creator>
    <meta:creation-date>2023-03-07T09:07:22.71</meta:creation-date>
    <dc:date>2023-03-07T09:12:08.97</dc:date>
    <dc:creator>x </dc:creator>
    <meta:editing-duration>PT30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1" meta:paragraph-count="2" meta:word-count="66" meta:character-count="672"/>
  </office:meta>
</office:document-meta>
</file>