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ON <text:span text:style-name="T2">Aldona Bednarczyk</text:span><text:span text:style-name="T1"> – Pracownik socjalny</text:span></text:p>
      <text:p text:style-name="P1"/>
      <text:p text:style-name="P2">Bartosza, Bociania, Brukowa, Błękitna, Ceglana, Dolna, Jeziorna, Kamienna, Kossaka, Krzywa, Łabędzia, Łagodna, Łodygowa, Matejki, Mała, 3 Maja, Ogródki Działkowe, Olszewskiego, Piłsudskiego, Rybna, Skowonka, Skrajna, Sokola, Staszica, Słowicza, Warszawska, Westerplatte, Wspólna, Zaciszna, Zielona, Zimna, Zycha, Żabia, Żuraw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09:12:52.20</dc:date>
    <dc:creator>x </dc:creator>
    <meta:editing-duration>PT1M13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42" meta:character-count="371"/>
  </office:meta>
</office:document-meta>
</file>