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6.249cm"/>
    </style:style>
    <style:style style:name="Tabela1.C" style:family="table-column">
      <style:table-column-properties style:column-width="4.092cm"/>
    </style:style>
    <style:style style:name="Tabela1.D" style:family="table-column">
      <style:table-column-properties style:column-width="4.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D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A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/>
    </style:style>
    <style:style style:name="P13" style:family="paragraph" style:parent-style-name="Default">
      <style:paragraph-properties fo:text-align="end" style:justify-single-word="false"/>
      <style:text-properties fo:font-style="italic" style:font-style-asian="italic" style:font-size-complex="10pt"/>
    </style:style>
    <style:style style:name="P14" style:family="paragraph" style:parent-style-name="Default">
      <style:paragraph-properties fo:line-height="150%" fo:text-align="end" style:justify-single-word="false"/>
      <style:text-properties fo:font-style="italic" style:font-style-asian="italic" style:font-size-complex="10pt"/>
    </style:style>
    <style:style style:name="P15" style:family="paragraph" style:parent-style-name="Default">
      <style:text-properties fo:font-size="11pt" style:font-size-asian="11pt" style:font-size-complex="11pt"/>
    </style:style>
    <style:style style:name="P16" style:family="paragraph" style:parent-style-name="Default">
      <style:text-properties fo:font-size="11pt" style:font-size-asian="11pt" style:font-size-complex="11pt" style:font-weight-complex="bold"/>
    </style:style>
    <style:style style:name="P17" style:family="paragraph" style:parent-style-name="Default">
      <style:paragraph-properties fo:line-height="150%"/>
      <style:text-properties fo:font-size="11pt" style:font-size-asian="11pt" style:font-size-complex="11pt" style:font-weight-complex="bold"/>
    </style:style>
    <style:style style:name="P18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9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0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Default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Default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Default">
      <style:paragraph-properties fo:line-height="150%"/>
      <style:text-properties fo:font-size="11pt" fo:font-weight="bold" style:font-size-asian="11pt" style:font-weight-asian="bold" style:font-size-complex="11pt"/>
    </style:style>
    <style:style style:name="P25" style:family="paragraph" style:parent-style-name="Default">
      <style:text-properties fo:font-size="10pt" fo:font-style="italic" style:font-size-asian="10pt" style:font-style-asian="italic" style:font-size-complex="10pt"/>
    </style:style>
    <style:style style:name="P26" style:family="paragraph" style:parent-style-name="Default">
      <style:paragraph-properties fo:line-height="150%"/>
      <style:text-properties fo:font-size="10pt" style:font-size-asian="10pt" style:font-size-complex="10pt"/>
    </style:style>
    <style:style style:name="P27" style:family="paragraph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P28" style:family="paragraph" style:parent-style-name="Default">
      <style:text-properties fo:font-size="9pt" fo:font-style="italic" style:font-size-asian="9pt" style:font-style-asian="italic" style:font-size-complex="10pt"/>
    </style:style>
    <style:style style:name="P29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1pt" style:font-weight-complex="bold"/>
    </style:style>
    <style:style style:name="P30" style:family="paragraph" style:parent-style-name="Default">
      <style:paragraph-properties fo:text-align="end" style:justify-single-word="false"/>
      <style:text-properties fo:font-style="normal" style:font-style-asian="normal" style:font-size-complex="10pt" style:font-style-complex="normal"/>
    </style:style>
    <style:style style:name="P31" style:family="paragraph" style:parent-style-name="Default">
      <style:paragraph-properties fo:line-height="150%" fo:text-align="justify" style:justify-single-word="false"/>
    </style:style>
    <style:style style:name="P32" style:family="paragraph" style:parent-style-name="Default">
      <style:paragraph-properties fo:line-height="150%" fo:text-align="center" style:justify-single-word="false"/>
      <style:text-properties fo:font-weight="bold" style:font-weight-asian="bold" style:font-size-complex="11pt" style:font-weight-complex="bold"/>
    </style:style>
    <style:style style:name="P33" style:family="paragraph" style:parent-style-name="Default">
      <style:paragraph-properties fo:line-height="150%"/>
      <style:text-properties fo:color="#808080" fo:font-size="14pt" fo:letter-spacing="0.106cm" style:font-size-asian="14pt" style:font-size-complex="11pt"/>
    </style:style>
    <style:style style:name="P34" style:family="paragraph" style:parent-style-name="Default">
      <style:paragraph-properties fo:text-align="end" style:justify-single-word="false" fo:break-before="page"/>
      <style:text-properties fo:font-style="normal" style:font-style-asian="normal" style:font-size-complex="10pt" style:font-style-complex="normal"/>
    </style:style>
    <style:style style:name="P35" style:family="paragraph" style:parent-style-name="Default">
      <style:paragraph-properties fo:margin-left="8.742cm" fo:margin-right="0cm" fo:line-height="150%" fo:text-indent="1.249cm" style:auto-text-indent="false"/>
      <style:text-properties fo:font-size="11pt" style:font-size-asian="11pt" style:font-size-complex="11pt"/>
    </style:style>
    <style:style style:name="P36" style:family="paragraph" style:parent-style-name="Default">
      <style:paragraph-properties fo:margin-left="8.742cm" fo:margin-right="0cm" fo:line-height="150%" fo:text-indent="1.249cm" style:auto-text-indent="false"/>
    </style:style>
    <style:style style:name="P37" style:family="paragraph" style:parent-style-name="Default">
      <style:paragraph-properties fo:margin-left="8.742cm" fo:margin-right="0cm" fo:line-height="150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38" style:family="paragraph" style:parent-style-name="Standard" style:list-style-name="L1">
      <style:paragraph-properties fo:line-height="150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39" style:family="paragraph" style:parent-style-name="Standard" style:list-style-name="L1">
      <style:paragraph-properties fo:line-height="150%" fo:text-align="justify" style:justify-single-word="false" fo:hyphenation-ladder-count="no-limit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40" style:family="paragraph" style:parent-style-name="Default" style:master-page-name="Standard">
      <style:paragraph-properties fo:text-align="end" style:justify-single-word="false" style:page-number="auto"/>
      <style:text-properties fo:font-style="normal" style:font-style-asian="normal" style:font-size-complex="10pt" style:font-style-complex="normal"/>
    </style:style>
    <style:style style:name="P41" style:family="paragraph" style:parent-style-name="Default" style:list-style-name="L1">
      <style:paragraph-properties fo:line-height="150%" fo:text-align="justify" style:justify-single-word="false"/>
    </style:style>
    <style:style style:name="P42" style:family="paragraph" style:parent-style-name="Default" style:list-style-name="L1">
      <style:paragraph-properties fo:line-height="150%" fo:text-align="justify" style:justify-single-word="false"/>
      <style:text-properties fo:font-size="11pt" fo:background-color="transparent" style:font-size-asian="11pt" style:font-size-complex="11pt"/>
    </style:style>
    <style:style style:name="P43" style:family="paragraph" style:parent-style-name="Default" style:list-style-name="L1">
      <style:paragraph-properties fo:line-height="150%" fo:text-align="justify" style:justify-single-word="false"/>
      <style:text-properties fo:font-size="11pt" fo:background-color="transparent" style:font-size-asian="11pt" style:font-size-complex="11pt" style:font-weight-complex="bold"/>
    </style:style>
    <style:style style:name="P44" style:family="paragraph" style:parent-style-name="Default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5" style:family="paragraph" style:parent-style-name="Default" style:list-style-name="WWNum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6" style:family="paragraph" style:parent-style-name="Default" style:list-style-name="L1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47" style:family="paragraph" style:parent-style-name="Default">
      <style:paragraph-properties fo:line-height="150%"/>
      <style:text-properties fo:font-size="10pt" fo:font-style="italic" style:font-size-asian="10pt" style:font-style-asian="italic" style:font-size-complex="10pt"/>
    </style:style>
    <style:style style:name="P48" style:family="paragraph" style:parent-style-name="Default" style:list-style-name="L1">
      <style:paragraph-properties fo:margin-top="0cm" fo:margin-bottom="0.051cm" fo:line-height="150%" fo:text-align="justify" style:justify-single-word="false"/>
      <style:text-properties fo:font-size="11pt" style:font-size-asian="11pt" style:font-size-complex="11pt"/>
    </style:style>
    <style:style style:name="P49" style:family="paragraph" style:parent-style-name="Default" style:list-style-name="L1">
      <style:paragraph-properties fo:margin-top="0cm" fo:margin-bottom="0.037cm"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4" style:family="text">
      <style:text-properties fo:font-size="11pt" fo:background-color="transparent" style:font-size-asian="11pt" style:font-size-complex="11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fo:background-color="transparent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background-color="#ffff66"/>
    </style:style>
    <style:style style:name="T10" style:family="text">
      <style:text-properties style:font-name="Times New Roman" fo:font-size="12pt" fo:font-style="normal" fo:font-weight="normal" fo:background-color="#ffff6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background-color="#ffff66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1 do zapytania ofertowego </text:p>
      <text:p text:style-name="P13"/>
      <text:p text:style-name="P15"/>
      <text:p text:style-name="P15"/>
      <text:p text:style-name="P15"/>
      <text:p text:style-name="P15">......................…............. <text:tab/><text:tab/><text:tab/><text:tab/><text:tab/><text:tab/><text:tab/>.................................... </text:p>
      <text:p text:style-name="P27">(pieczęć firmowa Wykonawcy) <text:tab/><text:tab/><text:tab/><text:tab/><text:tab/><text:tab/><text:tab/> <text:s text:c="6"/>(miejscowość i data) </text:p>
      <text:p text:style-name="P20"/>
      <text:p text:style-name="P16"/>
      <text:p text:style-name="P16">Znak postępowania: <text:span text:style-name="T6">Zapytanie ofertowe nr 2</text:span><text:span text:style-name="T7">/2023</text:span></text:p>
      <text:p text:style-name="P21"/>
      <text:p text:style-name="P29"/>
      <text:p text:style-name="P29">Formularz ofertowy</text:p>
      <text:p text:style-name="P15"/>
      <text:p text:style-name="P31"><text:span text:style-name="T1">Na podstawie specyfikacji dla zapytania ofertowego na „</text:span><text:span text:style-name="T2">Świadczenie usług medycznych w zakresie medycyny pracy wraz z badaniami diagnostycznymi i konsultacjami specjalistycznymi dla kandydatów do pracy i pracowników Ośrodka Pomocy Społecznej w Ząbkach</text:span><text:span text:style-name="T1">” – oferujemy wykonanie usług medycznych oraz zawarcie umowy z Zamawiającym, jeżeli oferta nasza zostanie uznana za najkorzystniejszą. </text:span></text:p>
      <text:p text:style-name="P19"/>
      <text:list xml:id="list2643617153399191036" text:style-name="L1">
        <text:list-item>
          <text:p text:style-name="P41"><text:span text:style-name="T1">1. Oświadczamy, że oferujemy </text:span><text:span text:style-name="T2">usługi medyczne w zakr</text:span><text:span text:style-name="T3">esie medycyny pracy wraz z badaniami diagnostycznymi i konsultacjami specjalistycznymi </text:span><text:span text:style-name="T4">- w okresie 48 miesięcy począwszy od 01.01.2024 r. do 31.12.2027 r. dla Ośrodka Pomocy Społecznej w Ząbkach.</text:span></text:p>
          <text:p text:style-name="P42">Przedmiot zamówienia będzie realizowany sukcesywnie tj. po zgłoszeniu się pracownika Zamawiającego na badania na zasadach szczegółowo opisanych w zapytaniu ofertowym nr 2/2023.</text:p>
          <text:p text:style-name="P44"/>
        </text:list-item>
        <text:list-item>
          <text:p text:style-name="P48">W cenę naszej oferty wliczyliśmy wszelkie koszty związane z prawidłową i pełną z realizacją przedmiotu zamówienia m.in. koszt wykonania badań/konsultacji specjalistycznych, koszt dostarczenia do siedziby OPS w Ząbkach faktury oraz orzeczeń o zdolności / braku zdolności do pracy pracowników Zamawiającego skierowanych na badania. </text:p>
          <text:p text:style-name="P48"/>
        </text:list-item>
        <text:list-item>
          <text:p text:style-name="P46">Oświadczamy, że oferujemy wykonanie zamówienia za łączną cenę netto …………………………… zł + obowiązująca stawka VAT, tj. brutto ……………………… zł, słownie zł: ……………………………………</text:p>
          <text:p text:style-name="P46"/>
        </text:list-item>
        <text:list-item>
          <text:p text:style-name="P43">Oświadczamy, że dysponujemy placówką medyczną spełniającą warunki realizacji przedmiotu zamówienia pod adresem/adresami:</text:p>
          <text:p text:style-name="P46">…................................................................................................................................................................</text:p>
          <text:p text:style-name="P46">…................................................................................................................................................................</text:p>
          <text:p text:style-name="P46"/>
        </text:list-item>
        <text:list-item>
          <text:p text:style-name="P41">Oświadczamy, że zapoznaliśmy się ze wszystkimi warunkami realizacji przedmiotu zamówienia, akceptujemy je oraz zobowiązujemy się do stosowania i ścisłego przestrzegania warunków w nich określonych. </text:p>
          <text:p text:style-name="P49"/>
        </text:list-item>
        <text:list-item>
          <text:p text:style-name="P49"><text:soft-page-break/>Oświadczamy, że zawarte w zapytaniu ofertowym istotne postanowienia umowy zostały przez nas zaakceptowane i w przypadku wyboru naszej oferty zobowiązujemy się do zawarcia umowy na wymienionych warunkach, w miejscu i terminie wyznaczonym przez Zamawiającego. </text:p>
          <text:p text:style-name="P49"/>
        </text:list-item>
        <text:list-item>
          <text:p text:style-name="P44">Osobą upoważnioną do kontaktów w sprawie oferty jest ……………………………………………............, numer telefonu: ………………………………, adres e-mail:…………………………… …………………… . </text:p>
          <text:p text:style-name="P38"/>
        </text:list-item>
        <text:list-item>
          <text:p text:style-name="P39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zwane ogólnym rozporządzeniem o ochronie danych osobowych RODO), wobec osób fizycznych, od których dane osobowe bezpośrednio lub pośrednio pozyskaliśmy w celu ubiegania się o udzielenie zamówienia publicznego w niniejszym postępowaniu.</text:p>
        </text:list-item>
      </text:list>
      <text:p text:style-name="P3"/>
      <text:p text:style-name="P24"/>
      <text:p text:style-name="P35">……………………………………</text:p>
      <text:p text:style-name="P36"><text:span text:style-name="T1"><text:s text:c="11"/></text:span><text:span text:style-name="T5">data i podpis Wykonawcy</text:span></text:p>
      <text:p text:style-name="P14"/>
      <text:p text:style-name="P13"/>
      <text:p text:style-name="P13"/>
      <text:p text:style-name="P30"/>
      <text:p text:style-name="P34">Załącznik nr 2 do zapytania ofertowego</text:p>
      <text:p text:style-name="P15"/>
      <text:p text:style-name="P15"/>
      <text:p text:style-name="P15"/>
      <text:p text:style-name="P15"/>
      <text:p text:style-name="P15">…………….…………...</text:p>
      <text:p text:style-name="P28">(pieczęć firmowa Wykonawcy) </text:p>
      <text:p text:style-name="P15"/>
      <text:p text:style-name="P17">Znak postępowania: <text:span text:style-name="T6">Zapytanie ofertowe nr 2/2023</text:span></text:p>
      <text:p text:style-name="P33"/>
      <text:p text:style-name="P22"/>
      <text:p text:style-name="P31"><text:span text:style-name="T2">Dotyczy: </text:span><text:span text:style-name="T1">ś</text:span><text:span text:style-name="T2">wiadczenia usług medycznych w zakresie medycyny pracy wraz z badaniami diagnostycznymi i konsultacjami specjalistycznymi dla kandydatów do pracy i pracowników Ośrodka Pomocy Społecznej w Ząbkach</text:span></text:p>
      <text:p text:style-name="P18"/>
      <text:p text:style-name="P32"/>
      <text:p text:style-name="P32">OŚWIADCZENIE WYKONAWCY</text:p>
      <text:p text:style-name="P32"/>
      <text:p text:style-name="P18"/>
      <text:p text:style-name="P19">Niniejszym oświadczam, że ……………………………………………………………………………………: </text:p>
      <text:p text:style-name="P37">(nazwa Wykonawcy)</text:p>
      <text:p text:style-name="P37"/>
      <text:list xml:id="list6256210888546238341" text:style-name="WWNum2">
        <text:list-item>
          <text:p text:style-name="P45">posiada uprawnienia do wykonywania działalności leczniczej, w tym wykonywania zadań służby medycyny pracy i jest wpisana do właściwego rejestru, zgodnie z ustawą z dnia 15 kwietnia 2011 r. <text:line-break/>o działalności lecznicze<text:span text:style-name="T14">j </text:span><text:span text:style-name="T11">(</text:span><text:span text:style-name="T13">Dz.U. 2023 poz. 991</text:span><text:span text:style-name="T11"> z późn. zm.),</text:span></text:p>
        </text:list-item>
        <text:list-item>
          <text:p text:style-name="P45">dysponuje bazą lokalową, gwarantującą pełen zakres usług medycznych będących przedmiotem niniejszego zamówienia - pomieszczenia przeznaczone do realizacji zamówienia odpowiadają wymogom pod względem fachowym i sanitarnym określonym w Rozporządzeniu Ministra Zdrowia z dnia <text:line-break/>29 marca 2019 r. w sprawie szczegółowych wymagań, jakim powinny odpowiadać pomieszczenia <text:line-break/>i urządzenia podmiotu wykonującego działalność leczniczą<text:span text:style-name="T14"> </text:span><text:span text:style-name="T11">(Dz.U. 2022 poz. 402),</text:span></text:p>
        </text:list-item>
        <text:list-item>
          <text:p text:style-name="P45">dysponuje osobami zdolnymi do wykonania zamówienia tj. personelem lekarskim, pielęgniarskim <text:line-break/>i innym, posiadającym odpowiednie kwalifikacje i uprawnienia zgodnie z ustawą o działalności leczniczej, </text:p>
        </text:list-item>
        <text:list-item>
          <text:p text:style-name="P45">znajduje się w sytuacji ekonomicznej i finansowej pozwalającej na realizację zamówienia. </text:p>
        </text:list-item>
      </text:list>
      <text:p text:style-name="P18"/>
      <text:p text:style-name="P26"/>
      <text:p text:style-name="P26"/>
      <text:p text:style-name="P18">………………………………………………<text:tab/><text:tab/> <text:tab/><text:tab/>................................................. </text:p>
      <text:p text:style-name="P47">(data podpis i pieczęć składającego oświadczenie) <text:tab/><text:tab/><text:tab/><text:tab/> <text:s text:c="4"/>(osoba/osoby uprawniona/e)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4"/>
      <text:p text:style-name="P5">Załącznik nr 3 do zapytania ofertowego</text:p>
      <text:p text:style-name="P5"/>
      <text:p text:style-name="P5"/>
      <text:p text:style-name="P15">…………….…………...</text:p>
      <text:p text:style-name="P28">(pieczęć firmowa Wykonawcy) </text:p>
      <text:p text:style-name="P15"/>
      <text:p text:style-name="P23">Znak postępowania: <text:span text:style-name="T8">Zapytanie ofertowe nr 2/2023</text:span></text:p>
      <text:p text:style-name="P4"/>
      <text:p text:style-name="P4"/>
      <text:p text:style-name="P4">WYKAZ BADAŃ DIAGNOSTYCZNYCH </text:p>
      <text:p text:style-name="P4">ORAZ KONSULTACJI SPECJALISTYCZNYCH WRAZ Z CENAMI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Rodzaj badania / konsultacji specjalistycznych</text:p>
          </table:table-cell>
          <table:table-cell table:style-name="Tabela1.A1" office:value-type="string">
            <text:p text:style-name="P11">Cena netto</text:p>
          </table:table-cell>
          <table:table-cell table:style-name="Tabela1.A1" office:value-type="string">
            <text:p text:style-name="P11">Wartość brutto 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2">3.</text:p>
          </table:table-cell>
          <table:table-cell table:style-name="Tabela1.D2" office:value-type="float" office:value="4">
            <text:p text:style-name="P6">4</text:p>
          </table:table-cell>
        </table:table-row>
        <table:table-row table:style-name="Tabela1.1">
          <table:table-cell table:style-name="Tabela1.D2" office:value-type="float" office:value="1">
            <text:p text:style-name="P10">1</text:p>
          </table:table-cell>
          <table:table-cell table:style-name="Tabela1.A2" office:value-type="string">
            <text:p text:style-name="P8">Badanie ogólne lekarskie wstępne, okresowe (wraz z orzeczeniem – zaświadczeniem, badaniem osłuchowym, pomiarem ciśnienia tętniczego) + badania laboratoryjne podstawowe (morfologia krwi, OB, badanie ogólne moczu)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2">
            <text:p text:style-name="P10">2</text:p>
          </table:table-cell>
          <table:table-cell table:style-name="Tabela1.A2" office:value-type="string">
            <text:p text:style-name="P8">Badanie ogólne lekarskie okresowe (wraz z orzeczeniem – zaświadczeniem, badaniem osłuchowym, pomiarem ciśnienia tętniczego) + badania laboratoryjne podstawowe (morfologia krwi, OB, badanie ogólne moczu)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3</text:p>
            <text:p text:style-name="P10"/>
          </table:table-cell>
          <table:table-cell table:style-name="Tabela1.A2" office:value-type="string">
            <text:p text:style-name="P8">Badanie ogólne lekarskie kontrolne po 30 dniach zwolnienia lekarskiego (wraz <text:line-break/>z orzeczeniem-zaświadczeniem)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4">
            <text:p text:style-name="P2">4</text:p>
          </table:table-cell>
          <table:table-cell table:style-name="Tabela1.A2" office:value-type="string">
            <text:p text:style-name="P8">Cukier we krwi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7" office:value-type="float" office:value="5">
            <text:p text:style-name="P2">5</text:p>
          </table:table-cell>
          <table:table-cell table:style-name="Tabela1.B7" office:value-type="string">
            <text:p text:style-name="P8">Cholesterol + frakcje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</table:table-row>
        <table:table-row table:style-name="Tabela1.1">
          <table:table-cell table:style-name="Tabela1.A7" office:value-type="float" office:value="6">
            <text:p text:style-name="P2">6</text:p>
          </table:table-cell>
          <table:table-cell table:style-name="Tabela1.B7" office:value-type="string">
            <text:p text:style-name="P8">Badanie EKG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</table:table-row>
        <table:table-row table:style-name="Tabela1.1">
          <table:table-cell table:style-name="Tabela1.A7" office:value-type="float" office:value="7">
            <text:p text:style-name="P2">7</text:p>
          </table:table-cell>
          <table:table-cell table:style-name="Tabela1.B7" office:value-type="string">
            <text:p text:style-name="P8">Konsultacja specjalistyczna – badanie okulistyczne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8">
            <text:p text:style-name="P2">8</text:p>
          </table:table-cell>
          <table:table-cell table:style-name="Tabela1.A2" office:value-type="string">
            <text:p text:style-name="P8">Badania wstępne do celów sanitarno - epidemiologicznych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9">
            <text:p text:style-name="P2">9</text:p>
          </table:table-cell>
          <table:table-cell table:style-name="Tabela1.A2" office:value-type="string">
            <text:p text:style-name="P8">Badania kontrolne do celów sanitarno - epidemiologicznych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</table:table>
      <text:p text:style-name="P1"/>
      <text:p text:style-name="P7">Oświadczam, iż wyżej oferowane ceny są stałe i nie ulegną zmianie w roku kalendarzowym 2024, tj. pierwszym roku obowiązywania umow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………………………………………………<text:tab/><text:tab/> <text:tab/> <text:s text:c="7"/>…...................................................... </text:p>
      <text:p text:style-name="P25"><text:s text:c="19"/>(Miejscowość i data) <text:s/><text:tab/><text:tab/><text:tab/><text:tab/> <text:s text:c="24"/>(podpis i pieczęć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hyphenation-ladder-count="no-limit"/>
      <style:text-properties fo:font-size="18pt" fo:font-weight="bold" style:font-size-asian="18pt" style:language-asian="pl" style:country-asian="PL" style:font-weight-asian="bold" style:font-size-complex="18pt" style:font-weight-complex="bold" fo:hyphenate="tru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color="#00000a" fo:font-size="11pt" fo:font-style="normal" fo:font-weight="normal" style:font-size-asian="11pt" style:font-style-asian="normal" style:font-weight-asian="normal" style:font-size-complex="9pt"/>
    </style:style>
    <style:style style:name="ListLabel_20_2" style:display-name="ListLabel 2" style:family="text">
      <style:text-properties fo:font-size="11pt" style:font-size-asian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1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905cm" fo:margin-right="1.905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PS</meta:initial-creator>
    <dc:creator>x </dc:creator>
    <meta:editing-cycles>29</meta:editing-cycles>
    <meta:print-date>2022-03-21T10:51:00</meta:print-date>
    <meta:creation-date>2022-03-21T10:21:00</meta:creation-date>
    <dc:date>2023-11-28T15:54:21.62</dc:date>
    <meta:editing-duration>PT4H22M3S</meta:editing-duration>
    <meta:generator>OpenOffice/4.1.10$Win32 OpenOffice.org_project/4110m2$Build-9807</meta:generator>
    <meta:document-statistic meta:table-count="1" meta:image-count="0" meta:object-count="0" meta:page-count="4" meta:paragraph-count="68" meta:word-count="731" meta:character-count="6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