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_23_41">
      <style:paragraph-properties fo:margin-top="0cm" fo:margin-bottom="0cm" fo:line-height="150%" fo:text-align="end" style:justify-single-word="false" fo:background-color="transparent" fo:keep-with-next="always">
        <style:background-image/>
      </style:paragraph-properties>
      <style:text-properties fo:font-variant="normal" fo:text-transform="none" style:font-name="Times New Roman" fo:font-size="12pt" style:font-size-asian="12pt" style:language-asian="ar" style:country-asian="SA" style:font-name-complex="Arial" style:font-size-complex="12pt" style:font-weight-complex="normal"/>
    </style:style>
    <style:style style:name="P2" style:family="paragraph" style:parent-style-name="Heading_20__23_41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fo:font-variant="normal" fo:text-transform="none" style:font-name="Times New Roman" fo:font-size="12pt" style:font-size-asian="12pt" style:language-asian="ar" style:country-asian="SA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language-asian="ar" style:country-asian="SA" style:font-style-asian="italic" style:font-name-complex="Arial" style:font-size-complex="12pt"/>
    </style:style>
    <style:style style:name="P4" style:family="paragraph" style:parent-style-name="Standard" style:list-style-name="WW8Num45">
      <style:paragraph-properties fo:margin-left="0.501cm" fo:margin-right="0cm" fo:margin-top="0cm" fo:margin-bottom="0.212cm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5" style:family="paragraph" style:parent-style-name="Standard" style:list-style-name="WW8Num45">
      <style:paragraph-properties fo:margin-left="0.501cm" fo:margin-right="0cm" fo:margin-top="0cm" fo:margin-bottom="0.212cm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6" style:family="paragraph" style:parent-style-name="Standard" style:list-style-name="WW8Num45">
      <style:paragraph-properties fo:margin-left="0.501cm" fo:margin-right="0cm" fo:margin-top="0cm" fo:margin-bottom="0.212cm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7" style:family="paragraph" style:parent-style-name="Standard" style:list-style-name="WW8Num45">
      <style:paragraph-properties fo:margin-left="0.501cm" fo:margin-right="0cm" fo:margin-top="0cm" fo:margin-bottom="0.212cm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list-style-name="WW8Num45"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9" style:family="paragraph" style:parent-style-name="Standard" style:list-style-name="WW8Num68">
      <style:paragraph-properties fo:margin-left="1.251cm" fo:margin-right="0cm" fo:line-height="150%" fo:text-align="justify" style:justify-single-word="false" fo:orphans="0" fo:widows="0" fo:hyphenation-ladder-count="no-limit" fo:text-indent="-0.75cm" style:auto-text-indent="false">
        <style:tab-stops>
          <style:tab-stop style:position="1.25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0" style:family="paragraph" style:parent-style-name="Standard" style:list-style-name="WW8Num45">
      <style:paragraph-properties fo:margin-left="0.501cm" fo:margin-right="0cm" fo:margin-top="0cm" fo:margin-bottom="0.212cm" fo:line-height="150%" fo:text-align="justify" style:justify-single-word="false" fo:orphans="0" fo:widows="0" fo:hyphenation-ladder-count="no-limit" fo:text-indent="-0.751cm" style:auto-text-indent="fals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501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language-asian="ar" style:country-asian="SA" style:font-name-complex="Arial" style:font-size-complex="12pt"/>
    </style:style>
    <style:style style:name="T1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2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3" style:family="text">
      <style:text-properties style:font-name="tahoma" fo:font-size="10.5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4" style:family="text">
      <style:text-properties fo:font-size="11pt" style:font-size-asian="11pt" style:language-asian="ar" style:country-asian="SA" style:font-name-complex="Arial" style:font-size-complex="11pt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6" style:family="text">
      <style:text-properties fo:font-size="10.5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language-asian="ar" style:country-asian="SA" style:font-name-complex="Arial"/>
    </style:style>
    <style:style style:name="T10" style:family="text">
      <style:text-properties fo:font-weight="bold" style:language-asian="ar" style:country-asian="SA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CHRONA DANYCH OSOBOWYCH</text:p>
      <text:p text:style-name="P3"/>
      <text:list xml:id="list6554242272376147070" text:style-name="WW8Num45">
        <text:list-item>
          <text:list>
            <text:list-item>
              <text:p text:style-name="P5">Na potrzeby realizacji niniejszej Umowy Dyrektor Ośrodka Pomocy Społecznej w Ząbkach oświadcza, że Ośrodek jest administratorem danych osobowych reprezentantów lub przedstawicieli wskazanych w Umowie oraz innych osób w związku z realizacją Umowy w zależności od potrzeb wynikających z postanowień niniejszej Umowy, obejmujące następujące kategorie odnośnych danych: dane identyfikacyjne (m. in. imię i nazwisko, stanowisko, miejsce zatrudnienia, ewentualne nieobecności w pracy, uprawnienia), kontaktowe (m. in. służbowy adres e-mail, <text:s/>numer telefonu, miejsce wykonywania pracy). </text:p>
            </text:list-item>
            <text:list-item>
              <text:p text:style-name="P6">Ośrodek zobowiązuje się do zabezpieczenia danych osobowych poprzez podjęcie odpowiednich środków technicznych i organizacyjnych wymaganych obowiązującymi przepisami prawa w zakresie ochrony danych osobowych.</text:p>
            </text:list-item>
            <text:list-item>
              <text:p text:style-name="P7"><text:span text:style-name="T9">Administratorem danych osobowych w rozumieniu art. 4 pkt 7 Rozporządzenia Parlamentu Europejskiego i Rady (UE) 2016/679 z dnia 27 kwietnia 2016 r. w sprawie ochrony osób fizycznych w związku z przetwarzaniem danych osobowych i w sprawie swobodnego przepływu takich danych oraz uchylenia dyrektywy 95/46/WE (ogólne rozporządzenie o ochronie danych – zwane dalej „RODO”), przekazanych Ośrodkowi na potrzeby zawarcia i realizacji Umowy jest </text:span><text:span text:style-name="T10"><text:s/></text:span><text:span text:style-name="T10">Ośrodek Pomocy Społecznej w Ząbkach, ul. Wojska Polskiego 1, 05-091 Ząbki. Telefon: 22 510 98 03-22, mail: ops@zabki.pl.</text:span></text:p>
            </text:list-item>
            <text:list-item>
              <text:p text:style-name="P4"><text:span text:style-name="T8">W Ośrodku został wyznaczony Inspektor ochrony danych, z którym można się skontaktować poprzez email </text:span><text:a xlink:type="simple" xlink:href="mailto:daneosobowe@zabki.pl" text:style-name="Internet_20_link" text:visited-style-name="Visited_20_Internet_20_Link"><text:span text:style-name="T8">daneosobowe@zabki.pl</text:span></text:a><text:span text:style-name="T8">, telefonicznie 783-220-250 lub pisemnie na adres siedziby Ośrodka.</text:span></text:p>
            </text:list-item>
            <text:list-item>
              <text:p text:style-name="P6">Zebrane dane osobowe będą przetwarzane w celach związanych z zawarciem i realizacją Umowy, jej obsługą oraz ewentualnym dochodzeniem lub odpieraniem roszczeń z niej wynikających, jak też w związku z wypełnieniem obowiązków prawnych ciążących na Ośrodku.</text:p>
            </text:list-item>
            <text:list-item>
              <text:p text:style-name="P8">Podstawą prawną przetwarzania przez Ośrodek danych osobowych przekazanych przez drugą Stronę w celach wskazanych powyżej jest: wypełnianie obowiązków prawnych ciążących na Ośrodku, zgodnie z art. 6 ust. 1 lit. c RODO związanych m. in. z przepisami podatkowymi oraz przepisami o rachunkowości.</text:p>
            </text:list-item>
            <text:list-item>
              <text:p text:style-name="P8">Dane osobowe przekazane Ośrodkowi mogą być przekazywane następującym kategoriom odbiorców:</text:p>
            </text:list-item>
          </text:list>
        </text:list-item>
      </text:list>
      <text:list xml:id="list2721616955379702000" text:style-name="WW8Num68">
        <text:list-item>
          <text:p text:style-name="P9">podmiotom przetwarzającym dane osobowe na zlecenie Ośrodka, w tym m. in. obsługującym systemy informatyczne wykorzystywane na potrzeby realizacji Umowy, <text:soft-page-break/>świadczących usługi prawne, archiwizacyjne,</text:p>
        </text:list-item>
        <text:list-item>
          <text:p text:style-name="P9">podmiotom świadczącym usługi na rzecz danej Strony, w tym kurierom i firmom pocztowym (w związku z koniecznością dokonania zawiadomień określonych w  Umowie), doradcom prawnym i finansowym oraz audytorom Stron (w związku ze świadczeniem usług doradztwa przy zawarciu, wykonaniu i egzekucji roszczeń wynikających z Umowy),</text:p>
        </text:list-item>
      </text:list>
      <text:p text:style-name="P11">przy czym takie podmioty przetwarzają dane na podstawie umowy z Ośrodkiem i wyłącznie zgodnie z jej poleceniami. Dane mogą być także udostępniane podmiotom uprawnionym na podstawie prawa, w tym organom uprawnionym do kontrolowania Ośrodka.</text:p>
      <text:list xml:id="list29620969" text:continue-list="list6554242272376147070" text:style-name="WW8Num45">
        <text:list-item>
          <text:list>
            <text:list-item>
              <text:p text:style-name="P6">Dane przetwarzane będą przez czas realizacji Umowy, a po jej zakończeniu przez czas związany z wygaśnięciem roszczeń związanych z Umową oraz przez czas zastrzeżony przepisami prawa, w tym przepisów o archiwizacji, przepisów podatkowych podatkowych<text:line-break/>i przepisów dotyczących sprawozdawczości finansowej.</text:p>
            </text:list-item>
            <text:list-item>
              <text:p text:style-name="P6">Każda osoba, której dane osobowe zostaną udostępnione pomiędzy Stronami w związku z zawarciem i realizacją Umowy ma prawo dostępu do treści swoich danych oraz prawo ich sprostowania, usunięcia, ograniczenia przetwarzania oraz prawo wniesienia sprzeciwu z przyczyn związanych z jej szczególna sytuacją, w przypadku, kiedy Ośrodek przetwarza dane w oparciu o swój prawnie uzasadniony interes. Sprzeciw taki można wyrazić w dowolnym momencie na adres poczty elektronicznej daneosobowe@zabki.pl lub pisemnie na adres siedziby Ośrodka.</text:p>
            </text:list-item>
            <text:list-item>
              <text:p text:style-name="P10">Każda osoba ma również prawo wniesienia skargi do Prezesa Urzędu Ochrony Danych Osobowych.</text:p>
            </text:list-item>
            <text:list-item>
              <text:p text:style-name="P10">Dane osobowe nie będą profilowane i nie będą służyły zautomatyzowanemu podejmowaniu decyzji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_23_41" style:display-name="Heading #41" style:family="paragraph" style:parent-style-name="Standard">
      <style:paragraph-properties fo:margin-top="0.106cm" fo:margin-bottom="0.423cm" style:line-height-at-least="0.423cm" fo:background-color="#ffffff">
        <style:background-image/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WW8Num45z0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WW8Num45z1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style:text-underline-style="none" fo:font-weight="normal" style:font-size-asian="11pt" style:language-asian="ar" style:country-asian="SA" style:font-style-asian="normal" style:font-weight-asian="normal" style:font-name-complex="Arial" style:font-size-complex="10pt" style:font-style-complex="normal" style:font-weight-complex="normal" style:text-scale="100%"/>
    </style:style>
    <style:style style:name="WW8Num45z3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z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3T14:51:11</meta:creation-date>
    <dc:date>2022-07-06T09:39:42.84</dc:date>
    <meta:editing-duration>PT1H11M58S</meta:editing-duration>
    <meta:editing-cycles>12</meta:editing-cycles>
    <meta:generator>OpenOffice/4.1.10$Win32 OpenOffice.org_project/4110m2$Build-9807</meta:generator>
    <meta:document-statistic meta:table-count="0" meta:image-count="0" meta:object-count="0" meta:page-count="2" meta:paragraph-count="15" meta:word-count="537" meta:character-count="3988"/>
    <dc:creator>x </dc:creator>
  </office:meta>
</office:document-meta>
</file>