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bullet text:level="2" text:style-name="WW_CharLFO4LVL2" text:bullet-char="◦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paragraph-properties fo:margin-left="4.9236in">
        <style:tab-stops/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left="4.923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margin-left="4.923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list-style-name="LFO2" style:family="paragraph">
      <style:paragraph-properties fo:text-align="justify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margin-left="-0.0208in">
        <style:tab-stops/>
      </style:paragraph-properties>
    </style:style>
    <style:style style:name="P43" style:parent-style-name="Standard" style:family="paragraph">
      <style:paragraph-properties fo:margin-left="-0.0208in">
        <style:tab-stops/>
      </style:paragraph-properties>
    </style:style>
    <style:style style:name="P44" style:parent-style-name="Standard" style:list-style-name="LFO3" style:family="paragraph"/>
    <style:style style:name="P45" style:parent-style-name="Standard" style:list-style-name="LFO3" style:family="paragraph"/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-0.0208in">
        <style:tab-stops/>
      </style:paragraph-properties>
    </style:style>
    <style:style style:name="P49" style:parent-style-name="Standard" style:family="paragraph">
      <style:paragraph-properties fo:text-align="justify" fo:margin-left="-0.0208in">
        <style:tab-stops/>
      </style:paragraph-properties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margin-left="-0.0208in">
        <style:tab-stops/>
      </style:paragraph-properties>
    </style:style>
    <style:style style:name="P53" style:parent-style-name="Standard" style:family="paragraph">
      <style:paragraph-properties fo:text-align="justify" fo:margin-left="-0.0208in">
        <style:tab-stops/>
      </style:paragraph-properties>
    </style:style>
    <style:style style:name="P54" style:parent-style-name="Standard" style:family="paragraph">
      <style:paragraph-properties fo:text-align="justify" fo:margin-left="-0.0208in">
        <style:tab-stops/>
      </style:paragraph-properties>
    </style:style>
    <style:style style:name="P55" style:parent-style-name="Standard" style:list-style-name="LFO4" style:family="paragraph">
      <style:paragraph-properties fo:text-align="justify"/>
    </style:style>
    <style:style style:name="P56" style:parent-style-name="Standard" style:list-style-name="LFO4" style:family="paragraph">
      <style:paragraph-properties fo:text-align="justify"/>
    </style:style>
    <style:style style:name="P57" style:parent-style-name="Standard" style:list-style-name="LFO4" style:family="paragraph">
      <style:paragraph-properties fo:text-align="justify"/>
    </style:style>
    <style:style style:name="P58" style:parent-style-name="Standard" style:list-style-name="LFO4" style:family="paragraph">
      <style:paragraph-properties fo:text-align="justify"/>
    </style:style>
    <style:style style:name="P59" style:parent-style-name="Standard" style:list-style-name="LFO4" style:family="paragraph">
      <style:paragraph-properties fo:text-align="justify"/>
    </style:style>
    <style:style style:name="P60" style:parent-style-name="Standard" style:list-style-name="LFO4" style:family="paragraph">
      <style:paragraph-properties fo:text-align="justify"/>
    </style:style>
    <style:style style:name="P61" style:parent-style-name="Standard" style:list-style-name="LFO4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</style:style>
    <style:style style:name="P71" style:parent-style-name="Standard" style:list-style-name="LFO5" style:family="paragraph">
      <style:paragraph-properties fo:text-align="justify"/>
    </style:style>
    <style:style style:name="P72" style:parent-style-name="Standard" style:list-style-name="LFO5" style:family="paragraph">
      <style:paragraph-properties fo:text-align="justify"/>
    </style:style>
    <style:style style:name="P73" style:parent-style-name="Standard" style:list-style-name="LFO5" style:family="paragraph">
      <style:paragraph-properties fo:text-align="justify"/>
    </style:style>
    <style:style style:name="P74" style:parent-style-name="Standard" style:list-style-name="LFO5" style:family="paragraph">
      <style:paragraph-properties fo:text-align="justify"/>
    </style:style>
    <style:style style:name="P75" style:parent-style-name="Standard" style:list-style-name="LFO5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list-style-name="LFO6" style:family="paragraph">
      <style:paragraph-properties fo:text-align="justify"/>
    </style:style>
    <style:style style:name="P79" style:parent-style-name="Standard" style:list-style-name="LFO6" style:family="paragraph">
      <style:paragraph-properties fo:text-align="justify"/>
    </style:style>
    <style:style style:name="P80" style:parent-style-name="Standard" style:list-style-name="LFO6" style:family="paragraph">
      <style:paragraph-properties fo:text-align="justify"/>
    </style:style>
    <style:style style:name="P81" style:parent-style-name="Standard" style:list-style-name="LFO6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1</text:p>
      <text:p text:style-name="P3">do Zarządzenia Nr OPS.0132.1.2021 Dyrektora Ośrodka Pomocy Społecznej w Ząbkach</text:p>
      <text:p text:style-name="P4">z dnia 29 stycznia 2021 r.</text:p>
      <text:p text:style-name="Standard"/>
      <text:p text:style-name="P5"/>
      <text:p text:style-name="P6">Regulamin rekrutacji i udziału w zajęciach prowadzonych w Klubie Senior+ w gminie Ząbki.</text:p>
      <text:p text:style-name="P7"/>
      <text:p text:style-name="P8">§ 1</text:p>
      <text:p text:style-name="P9">Informacje ogólne</text:p>
      <text:p text:style-name="P10">1. Niniejszy regulamin określa warunki rekrutacji i udziału w zajęciach prowadzonych w Klubie Senior+ w Ząbkach, ul. Torfowa 28.</text:p>
      <text:p text:style-name="P11">2. Klub Senior+ w Ząbkach z siedzibą przy ul. Torfowej 28 znajduje się w strukturze organizacyjnej Ośrodka Pomocy Społecznej w Ząbkach z siedzibą przy ul. Wojska Polskiego 1.</text:p>
      <text:p text:style-name="P12">3. Nadzór nad działalnością Klubu Senior+ w Ząbkach sprawuje Dyrektor Ośrodka Pomocy Społecznej w Ząbkach.</text:p>
      <text:p text:style-name="P13">§ 2</text:p>
      <text:p text:style-name="P14">Cel i założenia prowadzonych działań w Klubie Senior+</text:p>
      <text:p text:style-name="P15">1. Celem zadania jest<text:s/>zapewnienie wsparcia seniorom (osobom nieaktywnym zawodowo w wieku 60+) przez umożliwienie korzystania z oferty na rzecz społecznej aktywizacji w tym oferty prozdrowotnej, obejmującej usługi w zakresie aktywności ruchowej lub kinezyterapii, a także oferty<text:s/>edukacyjnej, kulturalnej, rekreacyjnej i opiekuńczej, w zależności od potrzeb stwierdzonych w środowisku lokalnym. Udostępniona jest seniorom infrastruktura pozwalająca na aktywne spędzanie wolnego czasu, a także zaktywizowanie i zaangażowanie seniorów w działania samopomocowe i na rzecz środowiska lokalnego.</text:p>
      <text:p text:style-name="P16">Program Senior+ jest elementem polityki społecznej państwa w zakresie:</text:p>
      <text:list text:style-name="LFO1" text:continue-numbering="true">
        <text:list-item>
          <text:p text:style-name="P17">wsparcia finansowego jednostek samorządu terytorialnego w zakresie zadań własnych określonych w art.17 ust.2 pkt.3, art.19 pkt.11<text:s/>oraz art.21 pkt.5 ustawy o pomocy społecznej,</text:p>
        </text:list-item>
        <text:list-item>
          <text:p text:style-name="P18">zapewnienia seniorom wsparcia oraz pomocy adekwatnej do potrzeb i możliwości wynikających z wieku i stanu zdrowia, w tym wsparcia specjalistycznego,</text:p>
        </text:list-item>
        <text:list-item>
          <text:p text:style-name="P19">integracji społecznej środowiska seniorów, w tym rozwoju działań samopomocowych,</text:p>
        </text:list-item>
        <text:list-item>
          <text:p text:style-name="P20">zwiększenia zaangażowania seniorów w życie społeczności lokalnej,</text:p>
        </text:list-item>
        <text:list-item>
          <text:p text:style-name="P21">promowanie aktywnego starzenia się.</text:p>
        </text:list-item>
      </text:list>
      <text:p text:style-name="P22">2. Klub Senior+ funkcjonuje od poniedziałku do piątku w godzinach od 10.00 do 14.00 <text:s/>(w dni robocze bez niedzieli i świąt). Przewiduje<text:s/>się również organizację zajęć w godzinach popołudniowych.</text:p>
      <text:p text:style-name="P23">3. Podstawowy zakres usług, które będą świadczone w Klubie Senior+ będzie obejmował:</text:p>
      <text:list text:style-name="LFO2" text:continue-numbering="true">
        <text:list-item>
          <text:p text:style-name="P24">zajęcia edukacyjne;</text:p>
        </text:list-item>
        <text:list-item>
          <text:p text:style-name="P25">socjalne (bez posiłku);</text:p>
        </text:list-item>
        <text:list-item>
          <text:p text:style-name="P26">kulturalno-oświatowe;</text:p>
        </text:list-item>
        <text:list-item>
          <text:p text:style-name="P27">aktywności ruchowej lub kinezyterapii;</text:p>
        </text:list-item>
        <text:list-item>
          <text:p text:style-name="P28">sportowo-rekreacyjne;</text:p>
        </text:list-item>
        <text:list-item>
          <text:p text:style-name="P29">aktywizacji społecznej ( w tym wolontariat międzypokoleniowy);</text:p>
        </text:list-item>
        <text:list-item>
          <text:p text:style-name="P30">terapii zajęciowej.</text:p>
        </text:list-item>
      </text:list>
      <text:p text:style-name="P31">4. Klub Senior+ będzie współpracował z innymi instytucjami i organizacjami w celu rozszerzenia oferty zajęciowej.</text:p>
      <text:p text:style-name="P32">5. Szczegółowe zasady ponoszenia odpłatności<text:s/>za udział w zajęciach organizowanych w Klubie Senior+ w Ząbkach określa Uchwała Nr IV/33/2018 Rady Miasta Ząbku z dnia 28 grudnia 2018 r.</text:p>
      <text:p text:style-name="P33"/>
      <text:p text:style-name="P34">§3</text:p>
      <text:p text:style-name="P35">Rekrutacja uczestników Klubu Senior+</text:p>
      <text:p text:style-name="P36">1. Uczestnikami zajęć w Klubie Senior+ będzie 25 osób w wieku 60+ nieaktywnych zawodowo zamieszkujących na terenie gminy Ząbki.</text:p>
      <text:p text:style-name="P37">2. Rekrutację uczestników będą przeprowadzali pracownicy socjalni Ośrodka Pomocy Społecznej w Ząbkach.</text:p>
      <text:p text:style-name="P38">3. Podczas rekrutacji uczestników pracownicy socjalni OPS w Ząbkach kierować się będą sytuacja rodzinną, dochodową, zdrowotna i mieszkaniową kandydatów.</text:p>
      <text:p text:style-name="P39">4. Rekrutacja uczestników będzie odbywać się w styczniu każdego roku.</text:p>
      <text:p text:style-name="P40">5. Dokumentami rekrutacyjnymi, które należy złożyć jest wypełniony kwestionariusz kandydata do udziału w zajęciach w Klubie Senior+ zawierający informacje dotyczące kandydata, wniosek o przyjęcie do Klubu Senior+, zaświadczenie lekarskie, zgoda na wykorzystanie wizerunku, kwestionariusz RODO.<text:s/></text:p>
      <text:p text:style-name="P41">6. Dokumenty rekrutacyjne są dostępne w siedzibie Ośrodka Pomocy Społecznej w Ząbkach oraz do<text:s/>pobrania ze strony internetowej www.opszabki.pl</text:p>
      <text:p text:style-name="P42">7. Zgłoszenia do udziału w zajęciach Klubu Senior+ będą przyjmowane w siedzibie OPS w Ząbkach ul. Wojska Polskiego 1 w godzinach pracy Ośrodka.</text:p>
      <text:p text:style-name="P43">8. Decyzje o wyborze uczestników podejmuje Dyrektor<text:s/>Ośrodka Pomocy Społecznej w Ząbkach na podstawie:</text:p>
      <text:list text:style-name="LFO3" text:continue-numbering="true">
        <text:list-item>
          <text:p text:style-name="P44">informacji zamieszczonych w kwestionariuszu;</text:p>
        </text:list-item>
        <text:list-item>
          <text:p text:style-name="P45">spełnienia kryteriów wymienionych w §3, pkt. 1 niniejszego regulaminu;</text:p>
        </text:list-item>
      </text:list>
      <text:p text:style-name="P46">9. Osoby, które spełniają wymogi, ale nie zostaną zakwalifikowane do udziału w zajęciach Klubu Senior+ z powodu braku miejsc, zostaną umieszczone na liście rezerwowej.</text:p>
      <text:p text:style-name="P47">10. Osoby z listy rezerwowej będą kwalifikowane w przypadku rezygnacji osób z listy podstawowej.</text:p>
      <text:p text:style-name="P48">11. Złożone dokumenty nie podlegają zwrotowi. Osoba chętna do udziału w zajęciach<text:s/>w Klubie Senior+ zobowiązana jest do podania informacji zgodnych ze stanem faktycznym oraz do wypełnienia dokumentów w sposób kompletny i czytelny.</text:p>
      <text:p text:style-name="P49"><text:s/></text:p>
      <text:p text:style-name="P50">§4</text:p>
      <text:p text:style-name="P51">Zasady organizacji zajęć</text:p>
      <text:p text:style-name="P52">1. Odpłatność za udział w zajęciach ustala Dyrektor Ośrodka Pomocy Społecznej<text:s/>w Ząbkach w uzgodnieniu z osobą zainteresowaną, uwzględniając zakres i zasady ponoszenia odpłatności określone w Uchwale Rady Miasta w Ząbkach.</text:p>
      <text:p text:style-name="P53">2. Zajęcia realizowane będą w Ząbkach, ul. Torfowa 28.</text:p>
      <text:p text:style-name="P54">3. Każdy z uczestników może korzystać z pomocy:</text:p>
      <text:list text:style-name="LFO4" text:continue-numbering="true">
        <text:list-item>
          <text:p text:style-name="P55">socjalnej;</text:p>
        </text:list-item>
        <text:list-item>
          <text:p text:style-name="P56">edukacyjnej;</text:p>
        </text:list-item>
        <text:list-item>
          <text:p text:style-name="P57">kulturalno-oświatowej;</text:p>
        </text:list-item>
        <text:list-item>
          <text:p text:style-name="P58">sportowo-rekreacyjnej;</text:p>
        </text:list-item>
        <text:list-item>
          <text:p text:style-name="P59">aktywności ruchowej ( wymagane zaświadczenie lekarskie o braku przeciwwskazań);</text:p>
        </text:list-item>
        <text:list-item>
          <text:p text:style-name="P60">terapii zajęciowej;</text:p>
        </text:list-item>
        <text:list-item>
          <text:p text:style-name="P61">aktywizacji społecznej (w tym wolontariat międzypokoleniowy).</text:p>
        </text:list-item>
      </text:list>
      <text:p text:style-name="P62">4. Klub Senior+ zapewnia 4 godzinną ofertę usług w dniach od poniedziałku do piątku.</text:p>
      <text:p text:style-name="P63">5. Klub działa w oparciu o <text:s/>programy tworzone przez pracowników Klubu, oraz seniorów.</text:p>
      <text:p text:style-name="P64">6. Uczestnicy Klubu deklarują udział w poszczególnych działaniach określonych w harmonogramie z tygodniowym wyprzedzeniem, w celu efektywnego wykorzystania dostępnych miejsc oraz zaspokojenia potrzeb poszczególnych osób. Za prowadzenie list uczestników odpowiedzialni są pracownicy socjalni Ośrodka Pomocy Społecznej w Ząbkach.</text:p>
      <text:p text:style-name="P65">7. Podczas zajęć wykorzystywane będą listy obecności, ankiety, testy i kwestionariusze służące do monitoringu i celów informacyjno-organizacyjnych. Uczestnik zajęć jest zobowiązany do wypełniania wszystkich narzędzi służących monitoringowi i celom organizacyjnym.</text:p>
      <text:p text:style-name="P66"/>
      <text:p text:style-name="P67">§5</text:p>
      <text:p text:style-name="P68">Prawa i obowiązki<text:s/>uczestników zajęć w Klubie Senior+</text:p>
      <text:p text:style-name="P69">1. Uczestnik zajęć jest zobowiązany do:</text:p>
      <text:list text:style-name="LFO5" text:continue-numbering="true">
        <text:list-item>
          <text:p text:style-name="P70">aktywnego uczestnictwa w zajęciach;</text:p>
        </text:list-item>
        <text:list-item>
          <text:p text:style-name="P71">potwierdzenia uczestnictwa w zajęciach każdorazowo na liście obecności;</text:p>
        </text:list-item>
        <text:list-item>
          <text:p text:style-name="P72">wypełniania ankiet, testów, kwestionariuszy;</text:p>
        </text:list-item>
        <text:list-item>
          <text:p text:style-name="P73">odpowiedniego zachowania zgodnego z normami społecznymi i zasadami przyjętymi w Klubie Senior+ , poszanowanie godności członków Klubu;</text:p>
        </text:list-item>
        <text:list-item>
          <text:p text:style-name="P74">utrzymywanie w należytym porządku pomieszczeń i wyposażenia Klubu;</text:p>
        </text:list-item>
        <text:list-item>
          <text:p text:style-name="P75">korzystania z szatni, w tym zmiany obuwia.</text:p>
        </text:list-item>
      </text:list>
      <text:p text:style-name="P76">2. W przypadku przybycia na zajęcia pod<text:s/>wpływem alkoholu lub innych środków odurzających pracownik Klubu Senior+ ma prawo odmówić uczestnikowi udziału w zajęciach. Powtórzenie takiej sytuacji wiąże się z wykluczeniem uczestnika z dalszego członkostwa w Klubie.</text:p>
      <text:p text:style-name="P77">3. Uczestnicy Klubu mają prawo do:</text:p>
      <text:list text:style-name="LFO6" text:continue-numbering="true">
        <text:list-item>
          <text:p text:style-name="P78">korzystania ze wszystkich form działalności prowadzonych w Klubie;</text:p>
        </text:list-item>
        <text:list-item>
          <text:p text:style-name="P79">rozwijania własnych zainteresowań;</text:p>
        </text:list-item>
        <text:list-item>
          <text:p text:style-name="P80">inicjowania nowych przedsięwzięć;</text:p>
        </text:list-item>
        <text:list-item>
          <text:p text:style-name="P81">korzystania ze sprzętów i urządzeń przeznaczonych do wspólnego użytkowania.</text:p>
        </text:list-item>
      </text:list>
      <text:p text:style-name="P82">4.Uczestnik ma obowiązek informowania pracowników Klubu Senior+ o jakiejkolwiek zmianie danych osobowych oraz o zmianie statusu na rynku pracy.</text:p>
      <text:p text:style-name="P83">5. Klub Senior+ zastrzega sobie możliwość nieodpłatnego wykorzystania wizerunku i nagrania uczestnika do celów informacyjnych/marketingowych pod warunkiem,<text:s/>że fotografia lub nagranie zostało wykonane podczas zajęć w Klubie Senior+.</text:p>
      <text:p text:style-name="P84"/>
      <text:p text:style-name="P85">§6</text:p>
      <text:p text:style-name="P86">Zasady rezygnacji z uczestnictwa w zajęciach prowadzonych w Klubie Senior+</text:p>
      <text:p text:style-name="P87">1. Uczestnictwo w Klubie wygasa z chwilą:</text:p>
      <text:list text:style-name="LFO7" text:continue-numbering="true">
        <text:list-item>
          <text:p text:style-name="P88">wystąpienia z Klubu „Senior+” na własną pisemną prośbę złożoną w siedzibie OPS w Ząbkach;</text:p>
        </text:list-item>
        <text:list-item>
          <text:p text:style-name="P89">śmierci uczestnika.</text:p>
        </text:list-item>
      </text:list>
      <text:p text:style-name="P90">2. Dyrektor OPS w Ząbkach zastrzega sobie prawo do skreślenia uczestnika z listy zajęć Klubu Senior+ w przypadku naruszenia przez niego niniejszego regulaminu.</text:p>
      <text:p text:style-name="P91"/>
      <text:p text:style-name="P92"/>
      <text:p text:style-name="P93"/>
      <text:p text:style-name="P94"/>
      <text:p text:style-name="P95">§7</text:p>
      <text:p text:style-name="P96">Postanowienia końcowe</text:p>
      <text:p text:style-name="P97">1. Dyrektor Ośrodka Pomocy Społecznej w Ząbkach zastrzega sobie prawo wniesienia zmian do regulaminu.</text:p>
      <text:p text:style-name="P98">2. W kwestiach nieuregulowanych ostateczną decyzję podejmuje Dyrektor OPS w Ząbkach;</text:p>
      <text:p text:style-name="P99">3. Złożone dokumenty są własnością Klubu Senior+.</text:p>
      <text:p text:style-name="P100">4. Regulamin wchodzi w życie z dniem 1 luty 2021 r.</text:p>
      <text:p text:style-name="P101">5. Każdy z uczestników zajęć w Klubie Senior+ zobowiązany jest do pisemnego potwierdzenia zapoznania się z niniejszym regulamin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bullet text:level="2" text:style-name="WW_CharLFO4LVL2" text:bullet-char="◦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s 300b</meta:initial-creator>
    <dc:creator>Kolodziejczyk</dc:creator>
    <meta:creation-date>2019-01-08T09:40:00Z</meta:creation-date>
    <dc:date>2021-02-04T07:32:00Z</dc:date>
    <meta:print-date>2021-02-04T07:32:00Z</meta:print-date>
    <meta:template xlink:href="Normal" xlink:type="simple"/>
    <meta:editing-cycles>43</meta:editing-cycles>
    <meta:editing-duration>PT20460S</meta:editing-duration>
    <meta:document-statistic meta:page-count="1" meta:paragraph-count="16" meta:word-count="1145" meta:character-count="8001" meta:row-count="57" meta:non-whitespace-character-count="6872"/>
  </office:meta>
</office:document-meta>
</file>