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officeooo:paragraph-rsid="0007a584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7a584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officeooo:rsid="0007a5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o przetwarzaniu danych osobowych przy ubieganiu się o przyznanie dodatku węglowego </text:p>
      <text:p text:style-name="P1"/>
      <text:p text:style-name="P2"><text:span text:style-name="T1">Zgodnie z art. 13 Rozporządzenia Parlamentu Europejskiego i Rady (UE) 2016/679 z dnia<text:line-break/>27 kwietnia 2016 r. w sprawie ochrony osób fizycznych w związku z przetwarzaniem danych osobowych i w sprawie swobodnego przepływu takich danych (dalej: </text:span><text:span text:style-name="T3">RODO</text:span><text:span text:style-name="T1">) Ośrodek Pomocy Społecznej w Ząbkach informuje, iż:</text:span></text:p>
      <text:list xml:id="list3870565833" text:style-name="WW8Num1">
        <text:list-item>
          <text:p text:style-name="P4"><text:span text:style-name="T1">Administratorem Pana/Pani danych osobowych jest Ośrodek Pomocy Społecznej w Ząbkach, z siedzibą ul. Wojska Polskiego 1, 05-091 Ząbki. Telefon: 22 510 98 03-22, mail: </text:span><text:span text:style-name="T2">ops@zabki.pl.</text:span></text:p>
        </text:list-item>
        <text:list-item>
          <text:p text:style-name="P4"><text:span text:style-name="T1">Inspektorem Ochrony Danych jest Radosław Wasilewski, e-mail: </text:span><text:a xlink:type="simple" xlink:href="mailto:daneosobowe@zabki.pl" text:style-name="Internet_20_link" text:visited-style-name="Visited_20_Internet_20_Link"><text:span text:style-name="T1">daneosobowe@zabki.pl</text:span></text:a><text:span text:style-name="T1">, <text:s/><text:line-break/>tel. 783-220-250.</text:span></text:p>
        </text:list-item>
        <text:list-item>
          <text:p text:style-name="P5">Celem przetwarzania Pani/Pana danych osobowych jest przyznanie dodatku węglowego - na podstawie art. 6 ust. 1 lit. c ogólnego rozporządzenia o ochronie danych osobowych z dnia 27 kwietnia 2016 r., w związku z ustawą z dnia 5 sierpnia 2022 r. o dodatku węglowym.</text:p>
        </text:list-item>
        <text:list-item>
          <text:p text:style-name="P5">Pani/Pana dane osobowe mogą być udostępniane odpowiednim odbiorcom,<text:line-break/>w szczególności podmiotom zewnętrznym zajmującym się obsługą informatyczną lub prawną administratora albo instytucjom uprawnionym do kontroli działalności administratora lub instytucjom uprawnionym do uzyskania danych osobowych na podstawie przepisów prawa. <text:s text:c="3"/></text:p>
        </text:list-item>
        <text:list-item>
          <text:p text:style-name="P5">Pani/Pana dane osobowe będą przechowywane przez okres wynikający z przepisów o archiwizacji dokumentów w administracji publicznej.</text:p>
        </text:list-item>
        <text:list-item>
          <text:p text:style-name="P5">Przysługuje Pani/Panu prawo dostępu do swoich danych osobowych, ich sprostowania, usunięcia lub ograniczenia przetwarzania a także prawo sprzeciwu, zażądania zaprzestania <text:s/>przetwarzania i prawo przenoszenia danych – w przypadkach i na zasadach określonych<text:line-break/>w przepisach RODO.</text:p>
        </text:list-item>
        <text:list-item>
          <text:p text:style-name="P5">Przysługuje Pani/Panu prawo do wniesienia skargi do Prezesa Urzędu Ochrony Danych Osobowych z siedzibą w Warszawie przy ul. Stawki 2, 00-193 Warszawa.</text:p>
        </text:list-item>
      </text:list>
      <text:p text:style-name="P6">8. Podanie danych osobowych jest dobrowolne, jest jednak warunkiem niezbędnym do zrealizowania porozumienia. W przypadku nie podania danych osobowych nie będzie możliwe jego prawidłowe zrealizowanie. </text:p>
      <text:p text:style-name="P6">9. Pani/Pana osobowe nie będą podlegać zautomatyzowanemu podejmowaniu decyzji<text:line-break/>lub profilowaniu.</text:p>
      <text:p text:style-name="P7"><text:s text:c="97"/></text:p>
      <text:p text:style-name="P7"><text:s text:c="75"/><text:tab/> <text:s text:c="14"/>…………………………<text:span text:style-name="T4">..</text:span> <text:s text:c="24"/><text:tab/><text:tab/><text:tab/><text:tab/><text:tab/><text:tab/><text:tab/><text:tab/><text:tab/><text:tab/> <text:s text:c="6"/><text:tab/><text:span text:style-name="T4">Podpis</text:span></text:p>
      <text:p text:style-name="P7"/>
      <text:p text:style-name="P8"><text:s text:c="96"/><text:span text:style-name="T4"><text:s text:c="114"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lauzula informacyjna o przetwarzaniu danych do umów cywilno-prawnych </dc:title>
    <meta:creation-date>2020-03-04T13:10:48.30</meta:creation-date>
    <meta:editing-cycles>8</meta:editing-cycles>
    <meta:editing-duration>PT35M11S</meta:editing-duration>
    <meta:generator>LibreOffice/7.0.3.1$Windows_X86_64 LibreOffice_project/d7547858d014d4cf69878db179d326fc3483e082</meta:generator>
    <meta:initial-creator>Radosław Wasilewski</meta:initial-creator>
    <dc:date>2022-08-16T12:28:17.364000000</dc:date>
    <meta:document-statistic meta:table-count="0" meta:image-count="0" meta:object-count="0" meta:page-count="1" meta:paragraph-count="14" meta:word-count="289" meta:character-count="2594" meta:non-whitespace-character-count="1873"/>
  </office:meta>
</office:document-meta>
</file>