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s>
      </style:paragraph-properties>
    </style:style>
    <style:style style:name="P3" style:family="paragraph" style:parent-style-name="Standard">
      <style:text-properties fo:color="#111111"/>
    </style:style>
    <style:style style:name="P4" style:family="paragraph" style:parent-style-name="Standard">
      <style:paragraph-properties fo:text-align="justify" style:justify-single-word="false"/>
      <style:text-properties fo:color="#111111"/>
    </style:style>
    <style:style style:name="P5" style:family="paragraph" style:parent-style-name="Standard">
      <style:paragraph-properties fo:text-align="justify" style:justify-single-word="false">
        <style:tab-stops>
          <style:tab-stop style:position="1.249cm"/>
        </style:tab-stops>
      </style:paragraph-properties>
      <style:text-properties fo:color="#111111"/>
    </style:style>
    <style:style style:name="P6" style:family="paragraph" style:parent-style-name="Standard">
      <style:text-properties fo:color="#111111" style:font-name="Arial1" style:font-name-complex="Arial2"/>
    </style:style>
    <style:style style:name="P7" style:family="paragraph" style:parent-style-name="Standard">
      <style:paragraph-properties fo:text-align="justify" style:justify-single-word="false"/>
      <style:text-properties fo:color="#111111" style:font-name="Arial1" style:font-name-complex="Arial2"/>
    </style:style>
    <style:style style:name="P8" style:family="paragraph" style:parent-style-name="Standard">
      <style:paragraph-properties>
        <style:tab-stops>
          <style:tab-stop style:position="1.249cm"/>
        </style:tab-stops>
      </style:paragraph-properties>
      <style:text-properties fo:color="#111111" style:font-name="Arial1" fo:font-weight="bold" style:font-name-asian="Calibri1" style:font-weight-asian="bold" style:font-name-complex="Arial2"/>
    </style:style>
    <style:style style:name="P9" style:family="paragraph" style:parent-style-name="Standard">
      <style:paragraph-properties fo:text-align="justify" style:justify-single-word="false">
        <style:tab-stops>
          <style:tab-stop style:position="1.249cm"/>
        </style:tab-stops>
      </style:paragraph-properties>
      <style:text-properties fo:color="#111111" style:font-name="Arial1" fo:language="uk" fo:country="UA" style:font-name-asian="Calibri1" style:font-name-complex="Arial2"/>
    </style:style>
    <style:style style:name="P10" style:family="paragraph" style:parent-style-name="Standard">
      <style:paragraph-properties fo:text-align="center" style:justify-single-word="false"/>
      <style:text-properties fo:color="#111111"/>
    </style:style>
    <style:style style:name="P11" style:family="paragraph" style:parent-style-name="Standard">
      <style:paragraph-properties>
        <style:tab-stops>
          <style:tab-stop style:position="1.249cm"/>
        </style:tab-stops>
      </style:paragraph-properties>
      <style:text-properties fo:color="#111111"/>
    </style:style>
    <style:style style:name="P12" style:family="paragraph" style:parent-style-name="Standard">
      <style:paragraph-properties fo:margin-top="0.176cm" fo:margin-bottom="0.176cm" fo:line-height="100%" fo:text-align="justify" style:justify-single-word="false"/>
      <style:text-properties fo:color="#111111"/>
    </style:style>
    <style:style style:name="P13" style:family="paragraph" style:parent-style-name="Standard" style:list-style-name="WWNum1">
      <style:paragraph-properties fo:margin-top="0.176cm" fo:margin-bottom="0.176cm" fo:line-height="100%"/>
      <style:text-properties fo:color="#111111"/>
    </style:style>
    <style:style style:name="P14" style:family="paragraph" style:parent-style-name="Standard">
      <style:paragraph-properties fo:margin-top="0.176cm" fo:margin-bottom="0.176cm" fo:line-height="100%">
        <style:tab-stops>
          <style:tab-stop style:position="1.249cm"/>
        </style:tab-stops>
      </style:paragraph-properties>
      <style:text-properties fo:color="#111111"/>
    </style:style>
    <style:style style:name="P15" style:family="paragraph" style:parent-style-name="Standard" style:list-style-name="WWNum2">
      <style:paragraph-properties fo:margin-top="0.176cm" fo:margin-bottom="0.176cm" fo:line-height="100%"/>
      <style:text-properties fo:color="#111111"/>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1.249cm"/>
        </style:tab-stops>
      </style:paragraph-properties>
    </style:style>
    <style:style style:name="P19" style:family="paragraph" style:parent-style-name="Standard">
      <style:paragraph-properties fo:margin-top="0cm" fo:margin-bottom="0cm" fo:line-height="100%">
        <style:tab-stops>
          <style:tab-stop style:position="1.249cm"/>
        </style:tab-stops>
      </style:paragraph-properties>
    </style:style>
    <style:style style:name="P20" style:family="paragraph" style:parent-style-name="Standard">
      <style:paragraph-properties fo:margin-top="0cm" fo:margin-bottom="0cm" fo:line-height="100%"/>
      <style:text-properties fo:color="#111111"/>
    </style:style>
    <style:style style:name="P21" style:family="paragraph" style:parent-style-name="Standard">
      <style:paragraph-properties fo:margin-top="0cm" fo:margin-bottom="0cm" fo:line-height="100%" fo:text-align="justify" style:justify-single-word="false"/>
      <style:text-properties fo:color="#111111"/>
    </style:style>
    <style:style style:name="P2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style>
    <style:style style:name="P23" style:family="paragraph" style:parent-style-name="Standard">
      <style:paragraph-properties fo:margin-top="0cm" fo:margin-bottom="0cm" fo:line-height="100%" fo:text-align="justify" style:justify-single-word="false">
        <style:tab-stops>
          <style:tab-stop style:position="1.249cm"/>
        </style:tab-stops>
      </style:paragraph-properties>
      <style:text-properties fo:color="#111111"/>
    </style:style>
    <style:style style:name="P24" style:family="paragraph" style:parent-style-name="Standard" style:list-style-name="WWNum1">
      <style:paragraph-properties fo:margin-top="0cm" fo:margin-bottom="0cm" fo:line-height="100%"/>
      <style:text-properties fo:color="#111111"/>
    </style:style>
    <style:style style:name="P2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style>
    <style:style style:name="P26" style:family="paragraph" style:parent-style-name="Standard">
      <style:paragraph-properties fo:margin-top="0cm" fo:margin-bottom="0cm" fo:line-height="100%">
        <style:tab-stops>
          <style:tab-stop style:position="1.249cm"/>
        </style:tab-stops>
      </style:paragraph-properties>
      <style:text-properties fo:color="#111111"/>
    </style:style>
    <style:style style:name="P27" style:family="paragraph" style:parent-style-name="Standard" style:list-style-name="WWNum2">
      <style:paragraph-properties fo:margin-top="0cm" fo:margin-bottom="0cm" fo:line-height="100%"/>
      <style:text-properties fo:color="#111111"/>
    </style:style>
    <style:style style:name="P28" style:family="paragraph" style:parent-style-name="Standard">
      <style:paragraph-properties fo:margin-top="0cm" fo:margin-bottom="0cm" fo:line-height="100%"/>
      <style:text-properties fo:color="#111111" style:font-name="Arial1" style:font-name-asian="Times New Roman1" style:language-asian="pl" style:country-asian="PL" style:font-name-complex="Arial2"/>
    </style:style>
    <style:style style:name="P29"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Arial1" style:font-name-asian="Times New Roman1" style:language-asian="pl" style:country-asian="PL" style:font-name-complex="Arial2"/>
    </style:style>
    <style:style style:name="P30" style:family="paragraph" style:parent-style-name="Standard">
      <style:paragraph-properties fo:margin-top="0cm" fo:margin-bottom="0cm" fo:line-height="100%">
        <style:tab-stops>
          <style:tab-stop style:position="1.249cm"/>
        </style:tab-stops>
      </style:paragraph-properties>
      <style:text-properties fo:color="#111111" style:font-name="Arial1" style:font-name-asian="Times New Roman1" style:language-asian="pl" style:country-asian="PL" style:font-name-complex="Arial2"/>
    </style:style>
    <style:style style:name="P31" style:family="paragraph" style:parent-style-name="Standard">
      <style:paragraph-properties fo:margin-top="0cm" fo:margin-bottom="0cm" fo:line-height="100%"/>
      <style:text-properties fo:color="#111111" style:font-name="Arial1" style:font-name-complex="Arial2"/>
    </style:style>
    <style:style style:name="P32" style:family="paragraph" style:parent-style-name="Standard">
      <style:paragraph-properties fo:margin-top="0cm" fo:margin-bottom="0cm" fo:line-height="100%" fo:text-align="justify" style:justify-single-word="false"/>
      <style:text-properties fo:color="#111111" style:font-name="Arial1" style:font-name-complex="Arial2"/>
    </style:style>
    <style:style style:name="P33" style:family="paragraph" style:parent-style-name="Standard">
      <style:paragraph-properties fo:margin-top="0cm" fo:margin-bottom="0cm" fo:line-height="100%"/>
      <style:text-properties fo:color="#111111" style:font-name="Arial1" fo:font-weight="bold" style:font-weight-asian="bold" style:font-name-complex="Arial2"/>
    </style:style>
    <style:style style:name="P34" style:family="paragraph" style:parent-style-name="Standard">
      <style:paragraph-properties fo:margin-top="0cm" fo:margin-bottom="0cm" fo:line-height="100%" fo:text-align="justify" style:justify-single-word="false">
        <style:tab-stops>
          <style:tab-stop style:position="1.249cm"/>
        </style:tab-stops>
      </style:paragraph-properties>
      <style:text-properties fo:color="#111111" style:font-name="Arial1" style:font-name-asian="Calibri1" style:font-name-complex="Arial2"/>
    </style:style>
    <style:style style:name="P35" style:family="paragraph" style:parent-style-name="Standard">
      <style:paragraph-properties fo:margin-top="0cm" fo:margin-bottom="0cm" fo:line-height="100%" fo:text-align="justify" style:justify-single-word="false">
        <style:tab-stops>
          <style:tab-stop style:position="1.249cm"/>
        </style:tab-stops>
      </style:paragraph-properties>
      <style:text-properties fo:color="#111111" style:font-name="Arial1" fo:language="uk" fo:country="UA" style:font-name-asian="Calibri1" style:font-name-complex="Arial2"/>
    </style:style>
    <style:style style:name="P36" style:family="paragraph" style:parent-style-name="Standard">
      <style:paragraph-properties fo:margin-top="0cm" fo:margin-bottom="0cm" fo:line-height="100%">
        <style:tab-stops>
          <style:tab-stop style:position="1.249cm"/>
        </style:tab-stops>
      </style:paragraph-properties>
      <style:text-properties fo:color="#111111" style:font-name="Arial1" fo:language="uk" fo:country="UA" style:font-name-asian="Calibri1" style:font-name-complex="Arial2"/>
    </style:style>
    <style:style style:name="P37" style:family="paragraph" style:parent-style-name="Standard">
      <style:paragraph-properties fo:margin-top="0cm" fo:margin-bottom="0cm" fo:line-height="100%">
        <style:tab-stops>
          <style:tab-stop style:position="1.249cm"/>
        </style:tab-stops>
      </style:paragraph-properties>
      <style:text-properties fo:color="#111111" style:font-name="Arial1" fo:language="ru" fo:country="RU" style:font-name-asian="Calibri1" style:font-name-complex="Arial2"/>
    </style:style>
    <style:style style:name="P38" style:family="paragraph" style:parent-style-name="Standard">
      <style:paragraph-properties fo:margin-top="0cm" fo:margin-bottom="0cm" fo:line-height="100%" fo:text-align="justify" style:justify-single-word="false">
        <style:tab-stops>
          <style:tab-stop style:position="1.249cm"/>
        </style:tab-stops>
      </style:paragraph-properties>
      <style:text-properties fo:color="#111111" style:font-name="Arial1" fo:language="ru" fo:country="RU" style:font-name-asian="Calibri1" style:font-name-complex="Arial2"/>
    </style:style>
    <style:style style:name="P39" style:family="paragraph" style:parent-style-name="Standard">
      <style:paragraph-properties fo:margin-top="0cm" fo:margin-bottom="0cm" fo:line-height="150%"/>
      <style:text-properties fo:color="#111111"/>
    </style:style>
    <style:style style:name="P40" style:family="paragraph" style:parent-style-name="Standard" style:list-style-name="WWNum1">
      <style:paragraph-properties fo:margin-left="1.259cm" fo:margin-right="0cm" fo:margin-top="0cm" fo:margin-bottom="0cm" fo:line-height="100%" fo:text-indent="-0.63cm" style:auto-text-indent="false"/>
      <style:text-properties fo:color="#111111"/>
    </style:style>
    <style:style style:name="P41" style:family="paragraph" style:parent-style-name="Standard" style:list-style-name="WWNum2">
      <style:paragraph-properties fo:margin-left="1.259cm" fo:margin-right="0cm" fo:margin-top="0cm" fo:margin-bottom="0cm" fo:line-height="100%" fo:text-indent="-0.63cm" style:auto-text-indent="false"/>
      <style:text-properties fo:color="#111111"/>
    </style:style>
    <style:style style:name="P42" style:family="paragraph" style:parent-style-name="Standard" style:master-page-name="Standard">
      <style:paragraph-properties fo:text-align="center" style:justify-single-word="false" style:page-number="auto"/>
      <style:text-properties fo:color="#111111"/>
    </style:style>
    <style:style style:name="P43" style:family="paragraph" style:parent-style-name="List_20_Paragraph" style:list-style-name="WWNum1">
      <style:paragraph-properties fo:margin-top="0cm" fo:margin-bottom="0cm" fo:line-height="100%"/>
      <style:text-properties fo:color="#111111"/>
    </style:style>
    <style:style style:name="P44" style:family="paragraph" style:parent-style-name="HTML_20_Preformatted">
      <style:paragraph-properties fo:text-align="justify" style:justify-single-word="false"/>
      <style:text-properties fo:color="#111111"/>
    </style:style>
    <style:style style:name="P45" style:family="paragraph" style:parent-style-name="HTML_20_Preformatted">
      <style:paragraph-properties fo:text-align="justify" style:justify-single-word="false"/>
      <style:text-properties fo:color="#111111" style:font-name="Calibri" fo:font-size="11pt" style:text-underline-style="solid" style:text-underline-width="auto" style:text-underline-color="font-color" style:font-name-asian="Calibri1" style:font-size-asian="11pt" style:font-name-complex="Times New Roman1" style:font-size-complex="11pt"/>
    </style:style>
    <style:style style:name="P46" style:family="paragraph" style:parent-style-name="Normal_20__28_Web_29_">
      <style:text-properties fo:color="#111111"/>
    </style:style>
    <style:style style:name="P47" style:family="paragraph" style:parent-style-name="Normal_20__28_Web_29_">
      <style:paragraph-properties fo:text-align="justify" style:justify-single-word="false"/>
      <style:text-properties fo:color="#111111"/>
    </style:style>
    <style:style style:name="T1" style:family="text">
      <style:text-properties style:font-name="Arial1" style:font-name-complex="Arial2"/>
    </style:style>
    <style:style style:name="T2" style:family="text">
      <style:text-properties style:font-name="Arial1" fo:font-weight="bold" style:language-asian="pl" style:country-asian="PL" style:font-weight-asian="bold"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weight="bold" style:font-name-asian="Times New Roman1" style:language-asian="pl" style:country-asian="PL" style:font-weight-asian="bold" style:font-name-complex="Arial2"/>
    </style:style>
    <style:style style:name="T5" style:family="text">
      <style:text-properties style:font-name="Arial1" fo:font-weight="bold" style:font-name-asian="Times New Roman1" style:language-asian="pl" style:country-asian="PL" style:font-weight-asian="bold" style:font-name-complex="Arial2" style:font-weight-complex="bold"/>
    </style:style>
    <style:style style:name="T6" style:family="text">
      <style:text-properties style:font-name="Arial1" fo:font-weight="bold" style:font-name-asian="Calibri1" style:font-weight-asian="bold" style:font-name-complex="Arial2"/>
    </style:style>
    <style:style style:name="T7" style:family="text">
      <style:text-properties style:font-name="Arial1" style:font-name-asian="Times New Roman1" style:language-asian="pl" style:country-asian="PL" style:font-name-complex="Arial2"/>
    </style:style>
    <style:style style:name="T8" style:family="text">
      <style:text-properties style:font-name="Arial1" style:font-name-asian="Times New Roman1" style:language-asian="pl" style:country-asian="PL" style:font-name-complex="Arial2" style:font-weight-complex="bold"/>
    </style:style>
    <style:style style:name="T9" style:family="text">
      <style:text-properties style:font-name="Arial1" fo:font-size="12pt" style:font-name-asian="Times New Roman1" style:font-size-asian="12pt" style:language-asian="pl" style:country-asian="PL" style:font-name-complex="Arial2" style:font-size-complex="12pt"/>
    </style:style>
    <style:style style:name="T10" style:family="text">
      <style:text-properties style:font-name="Arial1" fo:font-size="12pt" fo:language="uk" fo:country="UA" style:font-name-asian="Times New Roman1" style:font-size-asian="12pt" style:language-asian="pl" style:country-asian="PL" style:font-name-complex="Arial2" style:font-size-complex="12pt"/>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1pt" style:font-name-asian="Calibri1" style:font-size-asian="11pt" style:font-name-complex="Arial2" style:font-size-complex="11pt"/>
    </style:style>
    <style:style style:name="T14" style:family="text">
      <style:text-properties style:font-name="Arial1" fo:font-size="11pt" fo:language="uk" fo:country="UA" style:font-name-asian="Calibri1" style:font-size-asian="11pt" style:font-name-complex="Arial2" style:font-size-complex="11pt"/>
    </style:style>
    <style:style style:name="T15" style:family="text">
      <style:text-properties style:font-name="Arial1" fo:font-size="11pt" fo:language="uk" fo:country="UA" style:font-name-asian="Times New Roman1" style:font-size-asian="11pt" style:language-asian="pl" style:country-asian="PL" style:font-name-complex="Arial2" style:font-size-complex="11pt"/>
    </style:style>
    <style:style style:name="T16" style:family="text">
      <style:text-properties style:font-name="Arial1" fo:font-size="11pt" style:font-name-asian="Times New Roman1" style:font-size-asian="11pt" style:language-asian="pl" style:country-asian="PL" style:font-name-complex="Arial2" style:font-size-complex="11pt"/>
    </style:style>
    <style:style style:name="T17" style:family="text">
      <style:text-properties style:font-name="Arial1" style:font-name-asian="Calibri1" style:font-name-complex="Arial2"/>
    </style:style>
    <style:style style:name="T18" style:family="text">
      <style:text-properties style:font-name="Arial1" fo:language="uk" fo:country="UA" style:font-name-asian="Calibri1" style:font-name-complex="Arial2"/>
    </style:style>
    <style:style style:name="T19" style:family="text">
      <style:text-properties style:font-name="Arial1" fo:language="uk" fo:country="UA" fo:font-weight="bold" style:font-name-asian="Calibri1" style:language-asian="pl" style:country-asian="PL" style:font-weight-asian="bold" style:font-name-complex="Arial2"/>
    </style:style>
    <style:style style:name="T20" style:family="text">
      <style:text-properties style:font-name="Arial1" fo:language="uk" fo:country="UA" fo:font-weight="bold" style:font-name-asian="Calibri1" style:font-weight-asian="bold" style:font-name-complex="Arial2"/>
    </style:style>
    <style:style style:name="T21" style:family="text">
      <style:text-properties style:font-name="Arial1" fo:language="uk" fo:country="UA" fo:font-weight="bold" style:font-name-asian="Calibri1" style:font-weight-asian="bold" style:font-name-complex="Arial2" style:font-weight-complex="bold"/>
    </style:style>
    <style:style style:name="T22" style:family="text">
      <style:text-properties style:font-name="Arial1" fo:language="uk" fo:country="UA" fo:font-weight="bold" style:font-name-asian="Times New Roman1" style:language-asian="pl" style:country-asian="PL" style:font-weight-asian="bold" style:font-name-complex="Arial2"/>
    </style:style>
    <style:style style:name="T23" style:family="text">
      <style:text-properties style:font-name="Arial1" fo:language="uk" fo:country="UA" fo:font-weight="bold" style:font-name-asian="Times New Roman1" style:language-asian="pl" style:country-asian="PL" style:font-weight-asian="bold" style:font-name-complex="Arial2" style:font-weight-complex="bold"/>
    </style:style>
    <style:style style:name="T24" style:family="text">
      <style:text-properties style:font-name="Arial1" fo:language="uk" fo:country="UA" style:font-name-asian="Times New Roman1" style:language-asian="pl" style:country-asian="PL" style:font-name-complex="Arial2"/>
    </style:style>
    <style:style style:name="T25" style:family="text">
      <style:text-properties style:font-name="Arial1" fo:language="uk" fo:country="UA" style:font-name-complex="Arial2"/>
    </style:style>
    <style:style style:name="T26" style:family="text">
      <style:text-properties style:font-name="Arial1" fo:language="uk" fo:country="UA" style:text-underline-style="solid" style:text-underline-width="auto" style:text-underline-color="font-color" style:font-name-asian="Calibri1" style:font-name-complex="Arial2"/>
    </style:style>
    <style:style style:name="T27" style:family="text">
      <style:text-properties style:font-name="Arial1" fo:language="uk" fo:country="UA" style:text-underline-style="solid" style:text-underline-width="auto" style:text-underline-color="font-color" fo:font-weight="bold" style:font-name-asian="Calibri1" style:font-weight-asian="bold" style:font-name-complex="Arial2" style:font-weight-complex="bold"/>
    </style:style>
    <style:style style:name="T28" style:family="text">
      <style:text-properties style:font-name="Arial1" fo:language="uk" fo:country="UA" style:text-underline-style="solid" style:text-underline-width="auto" style:text-underline-color="font-color" style:font-name-asian="Times New Roman1" style:language-asian="pl" style:country-asian="PL" style:font-name-complex="Arial2"/>
    </style:style>
    <style:style style:name="T29" style:family="text">
      <style:text-properties style:font-name="Arial1" fo:language="ru" fo:country="RU" style:font-name-asian="Calibri1" style:font-name-complex="Arial2"/>
    </style:style>
    <style:style style:name="T30" style:family="text">
      <style:text-properties style:font-name="Arial1" fo:language="ru" fo:country="RU" fo:font-weight="bold" style:font-name-asian="Calibri1" style:font-weight-asian="bold" style:font-name-complex="Arial2"/>
    </style:style>
    <style:style style:name="T31" style:family="text">
      <style:text-properties style:font-name="Arial1" fo:language="ru" fo:country="RU" style:font-name-asian="Times New Roman1" style:language-asian="pl" style:country-asian="PL" style:font-name-complex="Arial2"/>
    </style:style>
    <style:style style:name="T32" style:family="text">
      <style:text-properties style:font-name="Arial1" fo:language="ru" fo:country="RU" style:text-underline-style="solid" style:text-underline-width="auto" style:text-underline-color="font-color" style:font-name-asian="Calibri1" style:font-name-complex="Arial2"/>
    </style:style>
    <style:style style:name="T33" style:family="text">
      <style:text-properties style:font-name="Arial1" fo:language="ru" fo:country="RU" style:text-underline-style="solid" style:text-underline-width="auto" style:text-underline-color="font-color" fo:font-weight="bold" style:font-name-asian="Calibri1" style:font-weight-asian="bold" style:font-name-complex="Arial2" style:font-weight-complex="bold"/>
    </style:style>
    <style:style style:name="T34" style:family="text">
      <style:text-properties style:font-name="Arial1" style:text-underline-style="none" style:font-name-complex="Arial2"/>
    </style:style>
    <style:style style:name="T35" style:family="text">
      <style:text-properties style:font-name="Arial1" style:text-underline-style="none" fo:font-weight="bold" style:font-weight-asian="bold" style:font-name-complex="Arial2"/>
    </style:style>
    <style:style style:name="T36" style:family="text">
      <style:text-properties style:font-name="Arial1" style:text-underline-style="solid" style:text-underline-width="auto" style:text-underline-color="font-color" style:font-name-asian="Calibri1" style:font-name-complex="Arial2"/>
    </style:style>
    <style:style style:name="T37" style:family="text">
      <style:text-properties style:font-name="Arial1" style:text-underline-style="solid" style:text-underline-width="auto" style:text-underline-color="font-color" fo:font-weight="bold" style:font-name-asian="Calibri1" style:font-weight-asian="bold" style:font-name-complex="Arial2" style:font-weight-complex="bold"/>
    </style:style>
    <style:style style:name="T38" style:family="text">
      <style:text-properties fo:color="#ff0000" style:font-name="Arial1" style:font-name-complex="Arial2"/>
    </style:style>
    <style:style style:name="T39" style:family="text">
      <style:text-properties fo:color="#ff0000" style:font-name="Arial1" style:font-name-asian="Times New Roman1" style:language-asian="pl" style:country-asian="PL" style:font-name-complex="Arial2"/>
    </style:style>
    <style:style style:name="T40" style:family="text">
      <style:text-properties fo:color="#ff0000" style:font-name="Arial1" fo:font-size="11pt" style:font-name-asian="Times New Roman1" style:font-size-asian="11pt" style:language-asian="pl" style:country-asian="PL" style:font-name-complex="Arial2" style:font-size-complex="11pt"/>
    </style:style>
    <style:style style:name="T41" style:family="text">
      <style:text-properties fo:color="#ff0000" style:font-name="Arial1" fo:font-size="11pt" fo:language="uk" fo:country="UA" style:font-name-asian="Times New Roman1" style:font-size-asian="11pt" style:language-asian="pl" style:country-asian="PL" style:font-name-complex="Arial2" style:font-size-complex="11pt"/>
    </style:style>
    <style:style style:name="T42" style:family="text">
      <style:text-properties fo:color="#ff0000" style:font-name="Arial1" fo:language="uk" fo:country="UA" style:font-name-asian="Times New Roman1" style:language-asian="pl" style:country-asian="PL" style:font-name-complex="Arial2"/>
    </style:style>
    <style:style style:name="T43" style:family="text">
      <style:text-properties fo:color="#00000a" style:font-name="Arial1" style:text-underline-style="none" style:font-name-complex="Arial2"/>
    </style:style>
    <style:style style:name="T44" style:family="text">
      <style:text-properties fo:color="#00000a" style:font-name="Arial1" style:text-underline-style="none" fo:font-weight="bold" style:font-weight-asian="bold" style:font-name-complex="Arial2"/>
    </style:style>
    <style:style style:name="T45" style:family="text">
      <style:text-properties style:font-name="Times New Roman" fo:font-size="12pt" style:font-name-asian="Times New Roman1" style:font-size-asian="12pt" style:language-asian="pl" style:country-asian="PL" style:font-name-complex="Times New Roman1" style:font-size-complex="12pt"/>
    </style:style>
    <style:style style:name="T46" style:family="text">
      <style:text-properties fo:color="#0000ff" style:font-name="Arial1" style:text-underline-style="solid" style:text-underline-width="auto" style:text-underline-color="font-color" style:font-name-asian="Calibri1" style:font-name-complex="Arial2"/>
    </style:style>
    <style:style style:name="T47" style:family="text">
      <style:text-properties fo:color="#0000ff" style:font-name="Arial1" style:text-underline-style="solid" style:text-underline-width="auto" style:text-underline-color="font-color" fo:font-weight="bold" style:font-name-asian="Calibri1" style:font-weight-asian="bold" style:font-name-complex="Arial2" style:font-weight-complex="bold"/>
    </style:style>
    <style:style style:name="T48" style:family="text">
      <style:text-properties fo:color="#0000ff" style:font-name="Arial1" fo:language="uk" fo:country="UA" style:text-underline-style="solid" style:text-underline-width="auto" style:text-underline-color="font-color" style:font-name-asian="Calibri1" style:font-name-complex="Arial2"/>
    </style:style>
    <style:style style:name="T49" style:family="text">
      <style:text-properties fo:color="#0000ff" style:font-name="Arial1" fo:language="uk" fo:country="UA" style:text-underline-style="solid" style:text-underline-width="auto" style:text-underline-color="font-color" fo:font-weight="bold" style:font-name-asian="Calibri1" style:font-weight-asian="bold" style:font-name-complex="Arial2" style:font-weight-complex="bold"/>
    </style:style>
    <style:style style:name="T50" style:family="text">
      <style:text-properties fo:color="#0000ff" style:font-name="Arial1" fo:language="uk" fo:country="UA" style:text-underline-style="solid" style:text-underline-width="auto" style:text-underline-color="font-color" style:font-name-asian="Times New Roman1" style:language-asian="pl" style:country-asian="PL" style:font-name-complex="Arial2"/>
    </style:style>
    <style:style style:name="T51" style:family="text">
      <style:text-properties fo:color="#0000ff" style:font-name="Arial1" fo:language="ru" fo:country="RU" style:text-underline-style="solid" style:text-underline-width="auto" style:text-underline-color="font-color" style:font-name-asian="Calibri1" style:font-name-complex="Arial2"/>
    </style:style>
    <style:style style:name="T52" style:family="text">
      <style:text-properties fo:color="#0000ff" style:font-name="Arial1" fo:language="ru" fo:country="RU" style:text-underline-style="solid" style:text-underline-width="auto" style:text-underline-color="font-color" fo:font-weight="bold" style:font-name-asian="Calibri1" style:font-weight-asian="bold" style:font-name-complex="Arial2" style:font-weight-complex="bold"/>
    </style:style>
    <style:style style:name="T53" style:family="text">
      <style:text-properties fo:color="#0000ff" style:font-name="Calibri" fo:language="uk" fo:country="UA" style:text-underline-style="solid" style:text-underline-width="auto" style:text-underline-color="font-color" style:font-name-asian="Calibri1" style:font-name-complex="Times New Roman1"/>
    </style:style>
    <style:style style:name="T54" style:family="text">
      <style:text-properties fo:color="#0000ff" style:font-name="Calibri" style:text-underline-style="solid" style:text-underline-width="auto" style:text-underline-color="font-color" style:font-name-asian="Calibri1" style:font-name-complex="Times New Roman1"/>
    </style:style>
    <style:style style:name="T55" style:family="text">
      <style:text-properties style:font-name="Calibri" fo:language="ru" fo:country="RU" style:font-name-asian="Calibri1" style:font-name-complex="Times New Roman1"/>
    </style:style>
    <style:style style:name="T56" style:family="text">
      <style:text-properties style:font-name="Calibri" fo:font-weight="bold" style:font-name-asian="Calibri1" style:font-weight-asian="bold" style:font-name-complex="Times New Roman1"/>
    </style:style>
    <style:style style:name="T57" style:family="text">
      <style:text-properties fo:color="#111111" style:font-name="Arial1" style:font-name-complex="Arial2"/>
    </style:style>
    <style:style style:name="T58" style:family="text">
      <style:text-properties fo:color="#111111" style:font-name="Arial1" style:text-underline-style="none" style:font-name-complex="Arial2"/>
    </style:style>
    <style:style style:name="T59" style:family="text">
      <style:text-properties fo:color="#111111" style:font-name="Arial1" style:text-underline-style="none" fo:font-weight="bold" style:font-weight-asian="bold" style:font-name-complex="Arial2"/>
    </style:style>
    <style:style style:name="T60" style:family="text">
      <style:text-properties fo:color="#111111" style:font-name="Arial1" fo:font-weight="bold" style:font-weight-asian="bold" style:font-name-complex="Arial2"/>
    </style:style>
    <style:style style:name="T61" style:family="text">
      <style:text-properties fo:color="#111111" style:font-name="Arial1" fo:language="uk" fo:country="UA" style:font-name-asian="Calibri1" style:font-name-complex="Arial2"/>
    </style:style>
    <style:style style:name="T62" style:family="text">
      <style:text-properties fo:color="#111111" style:font-name="Arial1" fo:language="uk" fo:country="UA" style:text-underline-style="solid" style:text-underline-width="auto" style:text-underline-color="font-color" style:font-name-asian="Calibri1" style:font-name-complex="Arial2"/>
    </style:style>
    <style:style style:name="T63" style:family="text">
      <style:text-properties fo:color="#111111" style:font-name="Arial1" fo:language="uk" fo:country="UA" style:text-underline-style="solid" style:text-underline-width="auto" style:text-underline-color="font-color" fo:font-weight="bold" style:font-name-asian="Calibri1" style:font-weight-asian="bold" style:font-name-complex="Arial2" style:font-weight-complex="bold"/>
    </style:style>
    <style:style style:name="T64" style:family="text">
      <style:text-properties fo:color="#111111" style:font-name="Arial1" fo:language="uk" fo:country="UA" fo:font-weight="bold" style:font-name-asian="Calibri1" style:font-weight-asian="bold" style:font-name-complex="Arial2" style:font-weight-complex="bold"/>
    </style:style>
    <style:style style:name="T65" style:family="text">
      <style:text-properties fo:color="#111111" style:font-name="Arial1" style:text-underline-style="solid" style:text-underline-width="auto" style:text-underline-color="font-color" style:font-name-asian="Calibri1" style:font-name-complex="Arial2"/>
    </style:style>
    <style:style style:name="T66" style:family="text">
      <style:text-properties fo:color="#111111" style:font-name="Arial1" style:text-underline-style="solid" style:text-underline-width="auto" style:text-underline-color="font-color" fo:font-weight="bold" style:font-name-asian="Calibri1" style:font-weight-asian="bold" style:font-name-complex="Arial2" style:font-weight-complex="bold"/>
    </style:style>
    <style:style style:name="T67" style:family="text">
      <style:text-properties fo:color="#111111" style:font-name="Arial1" fo:language="ru" fo:country="RU" style:font-name-asian="Calibri1" style:font-name-complex="Arial2"/>
    </style:style>
    <style:style style:name="T68" style:family="text">
      <style:text-properties fo:color="#111111" style:font-name="Arial1" fo:language="ru" fo:country="RU" style:text-underline-style="solid" style:text-underline-width="auto" style:text-underline-color="font-color" style:font-name-asian="Calibri1" style:font-name-complex="Arial2"/>
    </style:style>
    <style:style style:name="T69" style:family="text">
      <style:text-properties fo:color="#111111" style:font-name="Arial1" fo:language="ru" fo:country="RU" style:text-underline-style="solid" style:text-underline-width="auto" style:text-underline-color="font-color" fo:font-weight="bold" style:font-name-asian="Calibri1" style:font-weight-asian="bold" style:font-name-complex="Arial2" style:font-weight-complex="bold"/>
    </style:style>
    <style:style style:name="T70" style:family="text">
      <style:text-properties fo:color="#111111" style:font-name="Arial1" style:font-name-asian="Calibri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PAKIET INFORMACYJNY</text:span></text:p>
      <text:p text:style-name="P3"><text:span text:style-name="T3">I. NAJWAŻNIEJSZE TELEFONY I ADRESY - POMOC DLA OBYWATELI UKRAINY<text:line-break/>W WOJEWÓDZTWIE MAZOWIECKIM</text:span></text:p>
      <text:p text:style-name="P4"><text:span text:style-name="T1">Infolinia o pomocy w województwie mazowieckim – numer 987</text:span></text:p>
      <text:p text:style-name="P4"><text:span text:style-name="T1">Infolinia ogólnopolska pod numerem (+48) 47 721 75 75</text:span></text:p>
      <text:p text:style-name="P4"><text:span text:style-name="T1">Infolinia o legalizacji pobytu – waw.ua.gov.pl</text:span></text:p>
      <text:p text:style-name="P1"><text:span text:style-name="T57">Najbliższy punkt recepcyjny – Torwar, ul. Łazienkowska 6A, Dworzec Warszawa Wschodnia, od strony ul. Kijowskiej, </text:span><text:a xlink:type="simple" xlink:href="https://goo.gl/maps/X2EmTJ4ciHJ9Vmdc7" text:style-name="Internet_20_link" text:visited-style-name="Visited_20_Internet_20_Link"><text:span text:style-name="T58">Dworzec Warszawa Zachodnia, Al. Jerozolimskie 142</text:span></text:a></text:p>
      <text:p text:style-name="P4"><text:span text:style-name="T34">Infolinia Straży Granicznej – 825 68 51 19 </text:span></text:p>
      <text:p text:style-name="P4"><text:span text:style-name="T1">Poszukiwanie członków rodzin rozłączonych w wyniku wojny w Ukrainie: BIP PCK<text:line-break/> tel. 22 326 12 264 lub 261 </text:span></text:p>
      <text:p text:style-name="P1"><text:span text:style-name="T57">Wojewódzkie Centrum Zarządzania Kryzysowego Mazowieckiego Urzędu Wojewódzkiego<text:line-break/> – 22 595 13 00; </text:span><text:a xlink:type="simple" xlink:href="mailto:wczk@mazowieckie.pl" text:style-name="Internet_20_link" text:visited-style-name="Visited_20_Internet_20_Link">wczk@mazowieckie.pl</text:a></text:p>
      <text:p text:style-name="P1"><text:span text:style-name="T57">Powiatowe Centrum Zarządzania Kryzysowego Starostwa Powiatowego w Wołominie - </text:span><text:a xlink:type="simple" xlink:href="mailto:pczk@powiat-wolominski.pl" text:style-name="Internet_20_link" text:visited-style-name="Visited_20_Internet_20_Link">pczk@powiat-wolominski.pl</text:a><text:span text:style-name="T57">, tel. 22 776 03 00, fax. 22 776 03 02</text:span></text:p>
      <text:p text:style-name="P1"><text:span text:style-name="T57">Ośrodek Pomocy Społecznej w Ząbkach, ul. Wojska Polskiego 2 – tel. 22 5109 803, </text:span><text:a xlink:type="simple" xlink:href="mailto:ops@zabki.pl" text:style-name="Internet_20_link" text:visited-style-name="Visited_20_Internet_20_Link">ops@zabki.pl</text:a><text:span text:style-name="T57">.</text:span></text:p>
      <text:p text:style-name="P7"/>
      <text:p text:style-name="P4"><text:span text:style-name="T3">II. POTWIERDZANIE TOŻSAMOŚCI</text:span></text:p>
      <text:p text:style-name="P4"><text:span text:style-name="T1">Celem potwierdzenia tożsamości i obywatelstwa Ukrainy obywatelom Ukrainy, którzy przyjechali do Polski w związku z wojskową agresją Rosji na Ukrainę, placówka konsularna Ukrainy będzie prowadzić następujące czynności konsularne:</text:span></text:p>
      <text:p text:style-name="P4"><text:span text:style-name="T1">- przedłużenie terminu ważności paszportów zagranicznych obywatelom Ukrainy na okres pięciu lat poprzez wpis w paszporcie,</text:span></text:p>
      <text:p text:style-name="P4"><text:span text:style-name="T1">- wpisanie do paszportów zagranicznych obywatelom Ukrainy osobowych danych dziecka do 18 lat razem ze zdjęciem,</text:span></text:p>
      <text:p text:style-name="P4"><text:span text:style-name="T1">- wystawienie zaświadczenia ze zdjęciem o potwierdzenie tożsamości i obywatelstwa Ukrainy dla obywateli Ukrainy, którzy nie mają paszportów zagranicznych albo żadnych dokumentów tożsamości. Wydawane zaświadczenia będą służyć do identyfikacji obywateli Ukrainy w polskich urzędach, w tym do złożenia wniosku o otrzymanie statusu uchodźcy.</text:span></text:p>
      <text:p text:style-name="P4"><text:span text:style-name="T1">Adres Ambasady Ukrainy Wydział Konsularny : Warszawa, ul. Malczewskiego 17</text:span></text:p>
      <text:p text:style-name="P12"><text:span text:style-name="T9">Od 12 marca 2022 r. Nadwiślański Oddział Straży Granicznej nie wydaje „Potwierdzeń przekroczenia granicy”. Obywatele Ukrainy, których pobyt nie został zarejestrowany w czasie przekroczenia granicy (brak stempla kontroli granicznej, brak zaewidencjonowania przekroczenia granicy w systemach teleinformatycznych), </text:span><text:soft-page-break/><text:span text:style-name="T9">powinni osobiście, w terminie 60 dni od daty wjazdu, zarejestrować swój pobyt, składając wniosek w Urzędzie Miasta.</text:span></text:p>
      <text:p text:style-name="P3"><text:span text:style-name="T3">III. OCHRONA ZDROWIA, SZCZEPIENIA PRZECIWKO COVID-19</text:span></text:p>
      <text:p text:style-name="P47"><text:span text:style-name="T11">Obywatelowi Ukrainy, który przybył do Polski w związku z agresją militarną Rosji na teren Ukrainy, i który zgłosił się z problemem zdrowotnym do lekarza rodzinnego, poradni specjalistycznej, czy szpitala należy udzielić adekwatnej pomocy lekarskiej. Aby tę pomoc otrzymać obywatel Ukrainy musi okazać wystawione przez Straż Graniczną RP zaświadczenie lub odcisk stempla Straży Granicznej RP w dokumencie podróży. Jest to potwierdzenie legalnego pobytu na terytorium RP, po przekroczeniu granicy od 24 lutego 2022 r. </text:span></text:p>
      <text:p text:style-name="P46"><text:span text:style-name="T11">Do lekarza na terenie Miasta Ząbki można się zgłosić do:</text:span></text:p>
      <text:p text:style-name="P20"><text:span text:style-name="T7">Vital. Przychodnia Lekarska NZOZ</text:span></text:p>
      <text:p text:style-name="P20"><text:span text:style-name="T7">Ul. Piłsudskiego 1 </text:span></text:p>
      <text:p text:style-name="P28"/>
      <text:p text:style-name="P20"><text:span text:style-name="T7">Miejska Przychodnia Zdrowia w Ząbkach SPZOZ</text:span></text:p>
      <text:p text:style-name="P20"><text:span text:style-name="T7">Ul. Orla 1 </text:span></text:p>
      <text:p text:style-name="P28"/>
      <text:p text:style-name="P20"><text:span text:style-name="T7">Beta-Med Przychodnia</text:span></text:p>
      <text:p text:style-name="P20"><text:span text:style-name="T7">Księdza Ignacego Skorupki 7</text:span></text:p>
      <text:p text:style-name="P28"/>
      <text:p text:style-name="P20"><text:span text:style-name="T7">Centrum Medyczne Fundamenti</text:span></text:p>
      <text:p text:style-name="P20"><text:span text:style-name="T7">Księdza Ignacego Skorupki 37A</text:span></text:p>
      <text:p text:style-name="P28"/>
      <text:p text:style-name="P20"><text:span text:style-name="T7">Centrum Medyczne LeczyMed NZOZ</text:span></text:p>
      <text:p text:style-name="P20"><text:span text:style-name="T7">Różana 24 </text:span></text:p>
      <text:p text:style-name="P46"><text:span text:style-name="T11">Najbliższy Szpitalny Oddział Ratunkowy znajduje się w Szpitalu Matki Bożej Nieustającej Pomocy w Wołominie, przy ul. Gdyńskiej 1/3.</text:span></text:p>
      <text:p text:style-name="P46"><text:span text:style-name="T12">COVID-19</text:span></text:p>
      <text:p text:style-name="P46"><text:span text:style-name="T11">Dodatkowo, obywatele Ukrainy przekraczający granicę RP z Ukrainą, w związku z konfliktem zbrojnym, mają możliwość bezpłatnego szczepienia przeciw COVID-19 i bezpłatnego testowania.</text:span></text:p>
      <text:p text:style-name="P3"><text:span text:style-name="T3">IV. POMOC W ZNALEZIENIU PRACY</text:span></text:p>
      <text:p text:style-name="P4"><text:span text:style-name="T1">Obywatele Ukrainy przekraczający granicę RP z Ukrainą, w związku z konfliktem zbrojnym, mogą skorzystać z bezpłatnej pomocy powiatowego urzędu pracy. Obejmuje ona wsparcie w znalezieniu pracy, przede wszystkim przez pośrednictwo pracy oraz przez pośrednictwo zawodowe.</text:span></text:p>
      <text:p text:style-name="P4"><text:span text:style-name="T1">Infolinia 19524</text:span></text:p>
      <text:p text:style-name="P4"><text:span text:style-name="T1">Infolinia Wojewódzkiego Urzędu Pracy w Warszawie, tel. 22 578 45 80.</text:span></text:p>
      <text:p text:style-name="P1"><text:span text:style-name="T57">Najbliższy Powiatowy Urząd Pracy znajduje się w Wołominie, przy ul. </text:span><text:span text:style-name="lrzxr"><text:span text:style-name="T57">Warszawskiej 5A.<text:line-break/>O pracę można pytać pod numerem tel. </text:span></text:span><text:span text:style-name="T57">22 763 73 37.</text:span></text:p>
      <text:p text:style-name="P3"><text:span text:style-name="T3">V. OŚWIATA</text:span></text:p>
      <text:p text:style-name="P4"><text:span text:style-name="T1">Każde dziecko będzie miało możliwość uczestnictwa w zajęciach szkolnych. Dzieci<text:line-break/>i młodzież z Ukrainy w wieku obowiązku szkolnego i obowiązku nauki (6-18) są przyjmowani do publicznych szkół oraz obejmowani opieką i nauczaniem na warunkach dotyczących </text:span><text:soft-page-break/><text:span text:style-name="T1">obywateli polskich. W celu zapisania dziecka do szkoły należy zgłosić się do dyrektora szkoły w rejonie której dziecko mieszka.</text:span></text:p>
      <text:p text:style-name="P6"/>
      <text:p text:style-name="P3"><text:span text:style-name="T1">Wykaz szkół w Mieście Ząbki:</text:span></text:p>
      <text:p text:style-name="P39"><text:span text:style-name="T1">Szkoła Podstawowa Nr 1<text:tab/><text:tab/>ul. Piłsudskiego 36<text:tab/><text:tab/><text:tab/>tel. 22 7816193</text:span></text:p>
      <text:p text:style-name="P39"><text:span text:style-name="T1">Szkoła Podstawowa nr 2<text:tab/><text:tab/>ul. Batorego 11<text:tab/><text:tab/><text:tab/>tel. 22 781 60 66</text:span></text:p>
      <text:p text:style-name="P39"><text:span text:style-name="T1">Szkoła Podstawowa Nr 3<text:tab/><text:tab/>ul. Kościelna 2<text:tab/><text:tab/><text:tab/>tel. 883 356 192</text:span></text:p>
      <text:p text:style-name="P39"><text:span text:style-name="T1">Szkoła Podstawowa Nr 4<text:tab/><text:tab/>ul. Harcerska 9<text:tab/><text:tab/><text:tab/>tel. 22 777 62 21</text:span></text:p>
      <text:p text:style-name="P39"><text:span text:style-name="T1">Szkoła Podstawowa Nr 5<text:tab/><text:tab/>ul. Batorego 37<text:tab/><text:tab/><text:tab/>tel. 22 799 74 92</text:span></text:p>
      <text:p text:style-name="P39"><text:span text:style-name="T1">Szkoła Podstawowa Nr 6<text:tab/><text:tab/>ul. Dzika 36<text:tab/><text:tab/><text:tab/><text:tab/>tel. 22 603 047 505</text:span></text:p>
      <text:p text:style-name="P32"/>
      <text:p text:style-name="P21"><text:span text:style-name="T1">Rejon szkoły ustalisz zaglądając na poniższy link:</text:span></text:p>
      <text:p text:style-name="P1"><text:a xlink:type="simple" xlink:href="https://www.zabki.pl/media/download/92ca0647-b3ad-428e-be9c-cf863bb21b27" text:style-name="Internet_20_link" text:visited-style-name="Visited_20_Internet_20_Link"><text:span text:style-name="T57">https://www.zabki.pl/media/download/92ca0647-b3ad-428e-be9c-cf863bb21b27</text:span></text:a></text:p>
      <text:p text:style-name="P4"><text:span text:style-name="T1">W przypadku wątpliwości, do jakiej szkoły należy zapisać dziecko, proszę dzwonić do Urzędu Miasta Ząbki, tel. 22 5109 740.</text:span></text:p>
      <text:p text:style-name="P3"><text:span text:style-name="T3">VI. POMOC RZECZOWA</text:span></text:p>
      <text:p text:style-name="P21"><text:span text:style-name="T7">Uruchomiliśmy zbiórkę rzeczy dla uchodźców z Ukrainy. Jeżeli chcesz przywieźć rzeczy<text:line-break/>dla uchodźców z Ukrainy, sprawdź koniecznie aktualną listę potrzeb na stronie fb Ośrodka Pomocy Społecznej w Ząbkach lub zadzwoń pod nr tel. 22 5109 803 lub do Urzędu Miasta Ząbki pod nr tel. 22 5109 742.</text:span></text:p>
      <text:p text:style-name="P21"><text:span text:style-name="T1">Z pomocy mogą skorzystać zarówno osoby korzystające z gościny, jak i te, które gościny udzielają. </text:span></text:p>
      <text:p text:style-name="P32"/>
      <text:p text:style-name="P20"><text:span text:style-name="T7">Obecnie zbieramy:</text:span></text:p>
      <text:list xml:id="list4217825655898557619" text:style-name="WWNum1">
        <text:list-item>
          <text:p text:style-name="P24"><text:span text:style-name="T7">kosmetyki,</text:span></text:p>
        </text:list-item>
        <text:list-item>
          <text:p text:style-name="P40"><text:span text:style-name="T7">środki higieniczne dla kobiet, pieluchy w każdym rozmiarze, nawilżane chusteczki</text:span></text:p>
        </text:list-item>
        <text:list-item>
          <text:p text:style-name="P13"><text:span text:style-name="T5">nowe </text:span><text:span text:style-name="T8">ręczniki,</text:span></text:p>
        </text:list-item>
        <text:list-item>
          <text:p text:style-name="P13"><text:span text:style-name="T7">środki czystości, </text:span></text:p>
        </text:list-item>
        <text:list-item>
          <text:p text:style-name="P43"><text:span text:style-name="T7">papier toaletowy i ręczniki papierowy</text:span></text:p>
        </text:list-item>
        <text:list-item>
          <text:p text:style-name="P13"><text:span text:style-name="T7">podstawowe lekarstwa i środki opatrunkowe,</text:span></text:p>
        </text:list-item>
        <text:list-item>
          <text:p text:style-name="P13"><text:span text:style-name="T7">maseczki jednorazowe,</text:span></text:p>
        </text:list-item>
        <text:list-item>
          <text:p text:style-name="P43"><text:span text:style-name="T7">worki na śmieci</text:span></text:p>
        </text:list-item>
        <text:list-item>
          <text:p text:style-name="P43"><text:span text:style-name="T7">żywność z długim terminem ważności: woda, żywność do szybkiego przygotowania (instant), konserwy, makarony, płatki do szybkiego przygotowania, kawa, herbata,</text:span></text:p>
        </text:list-item>
        <text:list-item>
          <text:p text:style-name="P43"><text:span text:style-name="T7">mleka w proszku dla dzieci (każdy rodzaj), kaszki, słoiczki,</text:span></text:p>
        </text:list-item>
        <text:list-item>
          <text:p text:style-name="P43"><text:span text:style-name="T7">kartony i torby do pakowania.</text:span></text:p>
        </text:list-item>
      </text:list>
      <text:p text:style-name="P31"/>
      <text:p text:style-name="P17"><text:span text:style-name="T57">Zdarza się, że potrzebujemy również mebli, wanienek ,wózków dla dzieci, sprzętu AGD. Jeżeli ktoś ma możliwość przekazania takich rzeczy, prosimy o wiadomość na adres e-mail: </text:span><text:a xlink:type="simple" xlink:href="mailto:ops@zabki.pl" text:style-name="Internet_20_link" text:visited-style-name="Visited_20_Internet_20_Link">ops@zabki.pl</text:a><text:span text:style-name="T57">, z podaniem swojego numeru telefonu. </text:span></text:p>
      <text:p text:style-name="P21"><text:span text:style-name="T1">W razie potrzeby skonstatujemy się w celu omówienia sposobu przekazania.</text:span></text:p>
      <text:p text:style-name="P32"/>
      <text:p text:style-name="P21"><text:span text:style-name="T1">Z pomocy mogą skorzystać zarówno osoby korzystające z gościny, jak i te, które gościny udzielają. Prosimy wcześniej o kontakt telefoniczny z Ośrodkiem Pomocy Społecznej w </text:span><text:soft-page-break/><text:span text:style-name="T1">Ząbkach pod nr tel. 22 5109 803 w celu podania listy potrzebnych rzeczy. Umówimy konkretną godzinę odbioru przygotowanych darów.</text:span></text:p>
      <text:p text:style-name="P32"/>
      <text:p text:style-name="P21"><text:span text:style-name="T1">Zbiórka potrzebnych rzeczy odbywa się w Urzędzie Miasta Ząbki, przy ul. Wojska Polskiego 10, za pośrednictwem Ośrodka Pomocy Społecznej w Ząbkach. Punkt będzie przyjmował dary rzeczowe w godzinach pracy OPS – w poniedziałki od 10 do 18, wtorki-czwartki<text:line-break/>od 8 do 16, w piątek od 7 do 15. Proszę wcześniej o kontakt telefoniczny z Ośrodkiem Pomocy Społecznej, pod nr tel. 22 5109 803.</text:span></text:p>
      <text:p text:style-name="P21"><text:span text:style-name="T1">W zbiórkę włączyły się również wszystkie publiczne szkoły i tutaj także można przynosić rzeczy.</text:span></text:p>
      <text:p text:style-name="P16"><text:span text:style-name="T57">Zapraszamy osoby chętne do pomocy przy segregowaniu i pakowaniu rzeczy. Osoby chętne do pomocy proszone są o zgłaszanie się do Ośrodka Pomocy Społecznej w Ząbkach,<text:line-break/>tel. 22 5109 803 lub na adres e-mail: </text:span><text:a xlink:type="simple" xlink:href="mailto:ops@zabki.pl" text:style-name="Internet_20_link" text:visited-style-name="Visited_20_Internet_20_Link">ops@zabki.pl</text:a><text:span text:style-name="T57">.</text:span></text:p>
      <text:p text:style-name="P33"/>
      <text:p text:style-name="P20"><text:span text:style-name="T3">VII. BAZA DANYCH</text:span></text:p>
      <text:p text:style-name="P16"><text:span text:style-name="T57">Ośrodek Pomocy Społecznej w Ząbkach tworzy bazę danych uchodźców, którzy zatrzymali się u mieszkańców Ząbek. Dzięki takim informacjom jesteśmy w stanie rozeznać potrzeby oraz udzielać pomocy adekwatnej do potrzeb każdej z osób. W tym celu prosimy o kontakt z Ośrodkiem Pomocy Społecznej w Ząbkach, pod nr tel. 22 5109 803 lub na adres e-mail: </text:span><text:a xlink:type="simple" xlink:href="mailto:ops@zabki.pl" text:style-name="Internet_20_link" text:visited-style-name="Visited_20_Internet_20_Link">ops@zabki.pl</text:a></text:p>
      <text:p text:style-name="P31"/>
      <text:p text:style-name="P20"><text:span text:style-name="T3">VIII. NOCLEGI</text:span></text:p>
      <text:p text:style-name="P16"><text:span text:style-name="T57">Ośrodek Pomocy Społecznej w Ząbkach tworzy bazę danych mieszkańców deklarujących chęć przyjęcia pod swój dach uchodźców z Ukrainy. Jeżeli deklarujesz chęć udzielenia schronienia lub potrzebujesz takiej pomocy, skontaktuj się z Ośrodkiem Pomocy Społecznej w Ząbkach, pod nr tel. 22 5109 803 lub na adres e-mail: </text:span><text:a xlink:type="simple" xlink:href="mailto:ops@zabki.pl" text:style-name="Internet_20_link" text:visited-style-name="Visited_20_Internet_20_Link">ops@zabki.pl</text:a><text:span text:style-name="T57">.</text:span></text:p>
      <text:p text:style-name="P32"/>
      <text:p text:style-name="P17"><text:span text:style-name="T57">Jeśli nie masz zapewnionego miejsca pobytu w Polsce, udaj się do najbliższego punktu recepcyjnego - </text:span><text:a xlink:type="simple" xlink:href="https://goo.gl/maps/X2EmTJ4ciHJ9Vmdc7" text:style-name="Internet_20_link" text:visited-style-name="Visited_20_Internet_20_Link"><text:span text:style-name="T59">Dworzec Warszawa Zachodnia, Al. Jerozolimskie 142</text:span></text:a><text:span text:style-name="T60">. </text:span><text:span text:style-name="T57">W punkcie recepcyjnym otrzymasz więcej informacji na temat pobytu w Polsce, zapewnione Ci zostanie tymczasowe zakwaterowanie w Polsce, otrzymasz ciepły posiłek, napój, podstawową opiekę medyczną oraz miejsce na odpoczynek.</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text:span text:style-name="T19">ПОТРІБНА <text:s/>ІНФОРМАЦІЯ</text:span></text:p>
      <text:p text:style-name="P3"><text:soft-page-break/><text:span text:style-name="T6">I</text:span><text:span text:style-name="T30">. </text:span><text:span text:style-name="T20">НАЙВАЖЛИВІШІ АДРЕСИ <text:s/>і <text:s/>НОМЕРИ ТЕЛЕФОНІВ - <text:s/>ДОПОМОГА ДЛЯ ГРОМАДЯН УКРАЇНИ В МАЗОВЕЦЬКОМУ ВОЄВОДСТВІ</text:span></text:p>
      <text:p text:style-name="P4"><text:span text:style-name="T18">Для отримання інформації про допомогу <text:s/>та підтримку в Мазовецькому воєводстві можете звернутися за безкоштовним <text:s text:c="2"/>номером <text:s text:c="2"/></text:span><text:span text:style-name="T29">987</text:span></text:p>
      <text:p text:style-name="P4"><text:span text:style-name="T18">Загальнонаціональна <text:s/>гаряча лінія під номером </text:span><text:span text:style-name="T29"><text:s/></text:span><text:span text:style-name="T18"><text:s/></text:span><text:span text:style-name="T29">(+48) 47</text:span><text:span text:style-name="T17"> </text:span><text:span text:style-name="T29">721 75 75</text:span></text:p>
      <text:p text:style-name="P1"><text:span text:style-name="T61">Інформація <text:s/>про легалізацію перебування на сайті- </text:span><text:a xlink:type="simple" xlink:href="http://www.ua.gov.pl" text:style-name="Internet_20_link" text:visited-style-name="Visited_20_Internet_20_Link"><text:span text:style-name="T65">www</text:span></text:a><text:a xlink:type="simple" xlink:href="http://www.ua.gov.pl" text:style-name="Internet_20_link" text:visited-style-name="Visited_20_Internet_20_Link"><text:span text:style-name="T62">.</text:span></text:a><text:a xlink:type="simple" xlink:href="http://www.ua.gov.pl" text:style-name="Internet_20_link" text:visited-style-name="Visited_20_Internet_20_Link"><text:span text:style-name="T65">ua</text:span></text:a><text:a xlink:type="simple" xlink:href="http://www.ua.gov.pl" text:style-name="Internet_20_link" text:visited-style-name="Visited_20_Internet_20_Link"><text:span text:style-name="T62">.</text:span></text:a><text:a xlink:type="simple" xlink:href="http://www.ua.gov.pl" text:style-name="Internet_20_link" text:visited-style-name="Visited_20_Internet_20_Link"><text:span text:style-name="T65">gov</text:span></text:a><text:a xlink:type="simple" xlink:href="http://www.ua.gov.pl" text:style-name="Internet_20_link" text:visited-style-name="Visited_20_Internet_20_Link"><text:span text:style-name="T62">.</text:span></text:a><text:a xlink:type="simple" xlink:href="http://www.ua.gov.pl" text:style-name="Internet_20_link" text:visited-style-name="Visited_20_Internet_20_Link"><text:span text:style-name="T65">pl</text:span></text:a></text:p>
      <text:p text:style-name="P4"><text:span text:style-name="T36">I</text:span><text:span text:style-name="T24">нфолінія прикордонної служби </text:span><text:span text:style-name="T36">– 825 68 51 19 </text:span></text:p>
      <text:p text:style-name="P4"><text:span text:style-name="T25">Пошук членів сімей, розлучених внаслідок війни в Україні: БІП ПЦК </text:span><text:span text:style-name="T1"><text:line-break/></text:span><text:span text:style-name="T25">тел.22 326 12 264 або 261</text:span></text:p>
      <text:p text:style-name="P44"><text:span text:style-name="T14">Найближчий пункт рецепційний <text:s/>- </text:span><text:span text:style-name="T15">Торвар, вул. Łazienkowska 6A, станція Warszawa Wschodnia, з боку вул. Kijowska,</text:span><text:span text:style-name="T16"> </text:span><text:span text:style-name="T14">Західний Вокзал, алея Єрозолімська 142 </text:span></text:p>
      <text:p text:style-name="P45"/>
      <text:p text:style-name="P1"><text:span text:style-name="T62">Воєводський Центр Кризових Ситуацій Мазовецького <text:s/>Воєводського Управління</text:span><text:span text:style-name="T61"> </text:span><text:span text:style-name="T67">– 22</text:span><text:span text:style-name="T70"> </text:span><text:span text:style-name="T67">595 13 00; </text:span><text:a xlink:type="simple" xlink:href="mailto:wczk@mazowieckie.pl" text:style-name="Internet_20_link" text:visited-style-name="Visited_20_Internet_20_Link"><text:span text:style-name="T65">wczk</text:span></text:a><text:a xlink:type="simple" xlink:href="mailto:wczk@mazowieckie.pl" text:style-name="Internet_20_link" text:visited-style-name="Visited_20_Internet_20_Link"><text:span text:style-name="T68">@</text:span></text:a><text:a xlink:type="simple" xlink:href="mailto:wczk@mazowieckie.pl" text:style-name="Internet_20_link" text:visited-style-name="Visited_20_Internet_20_Link"><text:span text:style-name="T65">mazowieckie</text:span></text:a><text:a xlink:type="simple" xlink:href="mailto:wczk@mazowieckie.pl" text:style-name="Internet_20_link" text:visited-style-name="Visited_20_Internet_20_Link"><text:span text:style-name="T68">.</text:span></text:a><text:a xlink:type="simple" xlink:href="mailto:wczk@mazowieckie.pl" text:style-name="Internet_20_link" text:visited-style-name="Visited_20_Internet_20_Link"><text:span text:style-name="T65">pl</text:span></text:a></text:p>
      <text:p text:style-name="P1"><text:span text:style-name="T61">Повітовий <text:s/></text:span><text:span text:style-name="T62">Центр Кризових Ситуацій <text:s/>Староства Повітового в Воломіні <text:s/>за телефоном </text:span><text:span text:style-name="T67"><text:s/>22 776 03 00, </text:span><text:span text:style-name="T70">fax</text:span><text:span text:style-name="T67">. 22 776 03 02 </text:span><text:a xlink:type="simple" xlink:href="mailto:pczk@powiat-wolominski.pl" text:style-name="Internet_20_link" text:visited-style-name="Visited_20_Internet_20_Link"><text:span text:style-name="T65">pczk</text:span></text:a><text:a xlink:type="simple" xlink:href="mailto:pczk@powiat-wolominski.pl" text:style-name="Internet_20_link" text:visited-style-name="Visited_20_Internet_20_Link"><text:span text:style-name="T68">@</text:span></text:a><text:a xlink:type="simple" xlink:href="mailto:pczk@powiat-wolominski.pl" text:style-name="Internet_20_link" text:visited-style-name="Visited_20_Internet_20_Link"><text:span text:style-name="T65">powiat</text:span></text:a><text:a xlink:type="simple" xlink:href="mailto:pczk@powiat-wolominski.pl" text:style-name="Internet_20_link" text:visited-style-name="Visited_20_Internet_20_Link"><text:span text:style-name="T68">-</text:span></text:a><text:a xlink:type="simple" xlink:href="mailto:pczk@powiat-wolominski.pl" text:style-name="Internet_20_link" text:visited-style-name="Visited_20_Internet_20_Link"><text:span text:style-name="T65">wolominski</text:span></text:a><text:a xlink:type="simple" xlink:href="mailto:pczk@powiat-wolominski.pl" text:style-name="Internet_20_link" text:visited-style-name="Visited_20_Internet_20_Link"><text:span text:style-name="T68">.</text:span></text:a><text:a xlink:type="simple" xlink:href="mailto:pczk@powiat-wolominski.pl" text:style-name="Internet_20_link" text:visited-style-name="Visited_20_Internet_20_Link"><text:span text:style-name="T65">pl</text:span></text:a><text:span text:style-name="T67">,</text:span></text:p>
      <text:p text:style-name="P1"><text:span text:style-name="T67">Центр Соціальної допомоги в місті Зомбки , за адресою <text:s/>вулиця Війська Польського</text:span><text:span text:style-name="T70"> 2 <text:s text:c="8"/>( ul. Wojska Polskiego 2 </text:span><text:span text:style-name="T61">)</text:span><text:span text:style-name="T70">– tel. 22 5109 803, </text:span><text:a xlink:type="simple" xlink:href="mailto:ops@zabki.pl" text:style-name="Internet_20_link" text:visited-style-name="Visited_20_Internet_20_Link"><text:span text:style-name="T65">ops@zabki.pl</text:span></text:a><text:span text:style-name="T70">.</text:span></text:p>
      <text:p text:style-name="P25"><text:span text:style-name="T4">II. </text:span><text:span text:style-name="T22">ПІДТВЕРДЖЕННЯ ІДЕНТИФІКАЦІЇ</text:span></text:p>
      <text:p text:style-name="P29"/>
      <text:p text:style-name="P22"><text:span text:style-name="T24">З метою підтвердження особи та громадянства України громадянам України, які прибули до Польщі у зв’язку з військовою агресією Росії проти України, консульська установа України здійснюватиме такі консульські заходи:</text:span></text:p>
      <text:p text:style-name="P22"><text:span text:style-name="T24">- продовження терміну дії закордонних паспортів громадянам України на п'ять років шляхом здійснення запису в паспорті;</text:span></text:p>
      <text:p text:style-name="P22"><text:span text:style-name="T24">- внесення до закордонних паспортів громадян України особистих даних дитини до 18 років разом з фотографією,</text:span></text:p>
      <text:p text:style-name="P22"><text:span text:style-name="T24">- видача довідки з фотографією для підтвердження особи та громадянства України громадянам України, які не мають закордонних паспортів чи будь-яких документів, що посвідчують особу. Видані довідки будуть використовуватися для ідентифікації громадян України в польських офісах, у тому числі для подання заяви про надання статусу біженця.</text:span></text:p>
      <text:p text:style-name="P29"/>
      <text:p text:style-name="P25"><text:span text:style-name="T7">Адрес консульство України:  Варшава,  вул. </text:span><text:span text:style-name="T24">Мальчевський</text:span><text:span text:style-name="T7"> 17</text:span></text:p>
      <text:p text:style-name="P12"><text:span text:style-name="T9"> </text:span><text:span text:style-name="T10">З 12 березня 2022 року прикордонна служба «Вісла» не видає «Підтвердження про перетин кордону». Громадяни України, перебування яких не було зареєстровано на момент перетину кордону (немає штампа прикордонного контролю, немає реєстрації перетину кордону в системах ІКТ), повинні особисто зареєструвати своє перебування протягом 60 днів з дня в’їзду, подавши заяву. до Ратуші.</text:span></text:p>
      <text:p text:style-name="P8"/>
      <text:p text:style-name="P11"><text:span text:style-name="T6">III</text:span><text:span text:style-name="T30">.</text:span><text:span text:style-name="T20">МЕДИЧНА ДОПОМОГА.ЩЕПЛЕННЯ ПРОТИ</text:span><text:span text:style-name="T30"> </text:span><text:span text:style-name="T6">COVID</text:span><text:span text:style-name="T30">-19</text:span></text:p>
      <text:p text:style-name="P11"><text:bookmark-start text:name="_Hlk97241338"/><text:soft-page-break/><text:span text:style-name="T26">Громадянам <text:s/>України, </text:span><text:bookmark-end text:name="_Hlk97241338"/><text:span text:style-name="T26">які прибули на територію Польщі у зв’язку з військовою агресією Росії в Україні і які звернулися з проблемами зі здоров’ям до сімейного лікаря, лікаря-спеціалісти чи лікарні, повинна бути надана <text:s text:c="2"/>медична допомога. Для отримання цієї допомоги громадянину <text:s/>України необхідно пред’явити посвідчення <text:s/>або штамп <text:s/>в проїзному документі Прикордонної службу <text:s/>Республіки Польщі. Це підтвердження легального перебування на території Республіки <text:s/>Польща після перетину кордону з 24 лютого 2022 року.</text:span></text:p>
      <text:p text:style-name="P11"><text:span text:style-name="T26">До лікаря на території <text:s/>міста Зомбки (</text:span><text:span text:style-name="T29"> </text:span><text:span text:style-name="T17">Miasta</text:span><text:span text:style-name="T29"> </text:span><text:span text:style-name="T17">Z</text:span><text:span text:style-name="T29">ą</text:span><text:span text:style-name="T17">bki</text:span><text:span text:style-name="T18"> ) можна звернутися до:</text:span></text:p>
      <text:p text:style-name="P26"><text:span text:style-name="T23">Поліклініка »Віталь»</text:span></text:p>
      <text:p text:style-name="P26"><text:span text:style-name="T7">Vital. Przychodnia Lekarska NZOZ</text:span></text:p>
      <text:p text:style-name="P26"><text:span text:style-name="T7">Ul. Piłsudskiego 1 </text:span></text:p>
      <text:p text:style-name="P30"/>
      <text:p text:style-name="P26"><text:span text:style-name="T23">Міська поліклініка в </text:span><text:span text:style-name="T27">Зомбках</text:span></text:p>
      <text:p text:style-name="P26"><text:span text:style-name="T7">Miejska Przychodnia Zdrowia w Ząbkach SPZOZ</text:span></text:p>
      <text:p text:style-name="P26"><text:span text:style-name="T7">Ul. Orla 1 </text:span></text:p>
      <text:p text:style-name="P30"/>
      <text:p text:style-name="P26"><text:span text:style-name="T23">Поліклініка «Бета-Мед»</text:span></text:p>
      <text:p text:style-name="P26"><text:span text:style-name="T7">Beta-Med Przychodnia</text:span></text:p>
      <text:p text:style-name="P26"><text:span text:style-name="T7">Księdza Ignacego Skorupki 7</text:span></text:p>
      <text:p text:style-name="P30"/>
      <text:p text:style-name="P26"><text:span text:style-name="T23">Медичний центр « Фундаменті»</text:span></text:p>
      <text:p text:style-name="P26"><text:span text:style-name="T7">Centrum Medyczne Fundamenti</text:span></text:p>
      <text:p text:style-name="P26"><text:span text:style-name="T7">Księdza Ignacego Skorupki 37A</text:span></text:p>
      <text:p text:style-name="P30"/>
      <text:p text:style-name="P26"><text:span text:style-name="T23">Медичний центр »Лечмед»</text:span></text:p>
      <text:p text:style-name="P26"><text:span text:style-name="T7">Centrum Medyczne LeczyMed NZOZ</text:span></text:p>
      <text:p text:style-name="P26"><text:span text:style-name="T7">Różana 24 </text:span></text:p>
      <text:p text:style-name="P30"/>
      <text:p text:style-name="P26"><text:span text:style-name="T23">Найближче відділення невідкладної медичної допомоги знаходиться в лікарні в місті Воломін </text:span><text:span text:style-name="T24">під адресою вул. Гдинська 1/3 <text:s text:c="84"/>(</text:span><text:span text:style-name="T7">Najbliższy Szpitalny Oddział Ratunkowy znajduje się w Szpitalu Matki Bożej Nieustającej Pomocy Wołominie, przy ul. Gdyńskiej 1/3</text:span><text:span text:style-name="T24">)</text:span><text:span text:style-name="T7">.</text:span></text:p>
      <text:p text:style-name="P14"><text:span text:style-name="T4">COVID-19</text:span></text:p>
      <text:p text:style-name="P14"><text:span text:style-name="T28">Громадяни України, які прибули на територію Польщі у зв’язку з військовим конфліктом, мають можливість безкоштовно вакцинуватися <text:s/></text:span><text:span text:style-name="T24">чи <text:s text:c="2"/>тестуватися </text:span><text:span text:style-name="T28">проти </text:span><text:span text:style-name="T7">COVID</text:span><text:span text:style-name="T24">-19 .</text:span></text:p>
      <text:p text:style-name="P11"><text:span text:style-name="T6">IV</text:span><text:span text:style-name="T30">. </text:span><text:span text:style-name="T20">ДОПОМОГА В ПРАЦЕВЛАШТУВАННІ</text:span></text:p>
      <text:p text:style-name="P5"><text:span text:style-name="T26">Громадяни України, які перетнули границю Республіки Польщі <text:s/>з України у зв’язку з військовим конфліктом, мають можливість скористатися безкоштовної допомогоги повітового відділу служби зайнятості. Що включає <text:s/>підтримку у пошуках роботи, головним чином через працевлаштування та через консультування з питань професійної орієнтації.</text:span></text:p>
      <text:p text:style-name="P5"><text:span text:style-name="T18">Зателефонуйте на інфолінію <text:s/></text:span><text:span text:style-name="T29">19524</text:span></text:p>
      <text:p text:style-name="P25"><text:span text:style-name="T24">Телефон довіри Воєводського бюро праці у Варшаві, тел. 22 578 45 80.</text:span></text:p>
      <text:p text:style-name="P5"><text:bookmark text:name="_GoBack"/><text:span text:style-name="T18">Найближча Повітова Служба Зайнятості знаходиться в місті Воломін, <text:s text:c="31"/>вулиця Варшавська 5А, зателефонуйте під номером</text:span><text:span text:style-name="T29"> 22</text:span><text:span text:style-name="T17"> </text:span><text:span text:style-name="T29">763 73 37. <text:s text:c="48"/></text:span><text:span text:style-name="T18">(</text:span><text:span text:style-name="T17">Najbliższy Powiatowy Urząd Pracy znajduje się w Wołominie, przy ul. Warszawskiej</text:span><text:span text:style-name="T29"> 5</text:span><text:span text:style-name="T17">A</text:span><text:span text:style-name="T18">)</text:span><text:span text:style-name="T29"><text:line-break/></text:span></text:p>
      <text:p text:style-name="P11"><text:soft-page-break/><text:span text:style-name="T6">V.</text:span><text:span text:style-name="T20">ОСВІТА</text:span></text:p>
      <text:p text:style-name="P5"><text:span text:style-name="T18">Кожна дитина з України матиме можливість навчатися в школі. Діти і молодь з України обов’язкового шкільного віку(6-18 років) приймаються до державних шкіл <text:s/>і беруться під опіку на умовах, що й громадяни Польщі. Для <text:s/>зарахування дитини до школи необхідно повідомити директора школи за місцем проживання. </text:span></text:p>
      <text:p text:style-name="P5"><text:span text:style-name="T29">Список шкіл в місті <text:s text:c="2"/>Зомбки:</text:span></text:p>
      <text:p text:style-name="P26"><text:span text:style-name="T17">Szkoła Podstawowa Nr 1<text:tab/><text:tab/>ul. Piłsudskiego 35<text:tab/><text:tab/><text:tab/>tel. 22 7816193</text:span></text:p>
      <text:p text:style-name="P26"><text:span text:style-name="T17">Szkoła Podstawowa nr 2<text:tab/><text:tab/>ul. Batorego 11<text:tab/><text:tab/><text:tab/>tel. 22 781 60 66</text:span></text:p>
      <text:p text:style-name="P26"><text:span text:style-name="T17">Szkoła Podstawowa Nr 3<text:tab/><text:tab/>ul. Kościelna 2<text:tab/><text:tab/><text:tab/>tel. 883 356 192</text:span></text:p>
      <text:p text:style-name="P26"><text:span text:style-name="T17">Szkoła Podstawowa Nr 4<text:tab/><text:tab/>ul. Harcerska 9<text:tab/><text:tab/><text:tab/>tel. 22 777 62 21</text:span></text:p>
      <text:p text:style-name="P26"><text:span text:style-name="T17">Szkoła Podstawowa Nr 5<text:tab/><text:tab/>ul. Batorego 37<text:tab/><text:tab/><text:tab/>tel. 22 799 74 92</text:span></text:p>
      <text:p text:style-name="P26"><text:span text:style-name="T17">Szkoła Podstawowa Nr 6<text:tab/><text:tab/>ul. Dzika 36<text:tab/><text:tab/><text:tab/><text:tab/>tel. 22 603 047 505</text:span></text:p>
      <text:p text:style-name="P34"/>
      <text:p text:style-name="P23"><text:span text:style-name="T18">Райони шкіл можна <text:s/>визначити за посиланням </text:span><text:span text:style-name="T29">:</text:span></text:p>
      <text:p text:style-name="P18"><text:a xlink:type="simple" xlink:href="https://www.zabki.pl/media/download/92ca0647-b3ad-428e-be9c-cf863bb21b27" text:style-name="Internet_20_link" text:visited-style-name="Visited_20_Internet_20_Link"><text:span text:style-name="T65">https</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www</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zabki</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pl</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media</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download</text:span></text:a><text:a xlink:type="simple" xlink:href="https://www.zabki.pl/media/download/92ca0647-b3ad-428e-be9c-cf863bb21b27" text:style-name="Internet_20_link" text:visited-style-name="Visited_20_Internet_20_Link"><text:span text:style-name="T68">/92</text:span></text:a><text:a xlink:type="simple" xlink:href="https://www.zabki.pl/media/download/92ca0647-b3ad-428e-be9c-cf863bb21b27" text:style-name="Internet_20_link" text:visited-style-name="Visited_20_Internet_20_Link"><text:span text:style-name="T65">ca</text:span></text:a><text:a xlink:type="simple" xlink:href="https://www.zabki.pl/media/download/92ca0647-b3ad-428e-be9c-cf863bb21b27" text:style-name="Internet_20_link" text:visited-style-name="Visited_20_Internet_20_Link"><text:span text:style-name="T68">0647-</text:span></text:a><text:a xlink:type="simple" xlink:href="https://www.zabki.pl/media/download/92ca0647-b3ad-428e-be9c-cf863bb21b27" text:style-name="Internet_20_link" text:visited-style-name="Visited_20_Internet_20_Link"><text:span text:style-name="T65">b</text:span></text:a><text:a xlink:type="simple" xlink:href="https://www.zabki.pl/media/download/92ca0647-b3ad-428e-be9c-cf863bb21b27" text:style-name="Internet_20_link" text:visited-style-name="Visited_20_Internet_20_Link"><text:span text:style-name="T68">3</text:span></text:a><text:a xlink:type="simple" xlink:href="https://www.zabki.pl/media/download/92ca0647-b3ad-428e-be9c-cf863bb21b27" text:style-name="Internet_20_link" text:visited-style-name="Visited_20_Internet_20_Link"><text:span text:style-name="T65">ad</text:span></text:a><text:a xlink:type="simple" xlink:href="https://www.zabki.pl/media/download/92ca0647-b3ad-428e-be9c-cf863bb21b27" text:style-name="Internet_20_link" text:visited-style-name="Visited_20_Internet_20_Link"><text:span text:style-name="T68">-428</text:span></text:a><text:a xlink:type="simple" xlink:href="https://www.zabki.pl/media/download/92ca0647-b3ad-428e-be9c-cf863bb21b27" text:style-name="Internet_20_link" text:visited-style-name="Visited_20_Internet_20_Link"><text:span text:style-name="T65">e</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be</text:span></text:a><text:a xlink:type="simple" xlink:href="https://www.zabki.pl/media/download/92ca0647-b3ad-428e-be9c-cf863bb21b27" text:style-name="Internet_20_link" text:visited-style-name="Visited_20_Internet_20_Link"><text:span text:style-name="T68">9</text:span></text:a><text:a xlink:type="simple" xlink:href="https://www.zabki.pl/media/download/92ca0647-b3ad-428e-be9c-cf863bb21b27" text:style-name="Internet_20_link" text:visited-style-name="Visited_20_Internet_20_Link"><text:span text:style-name="T65">c</text:span></text:a><text:a xlink:type="simple" xlink:href="https://www.zabki.pl/media/download/92ca0647-b3ad-428e-be9c-cf863bb21b27" text:style-name="Internet_20_link" text:visited-style-name="Visited_20_Internet_20_Link"><text:span text:style-name="T68">-</text:span></text:a><text:a xlink:type="simple" xlink:href="https://www.zabki.pl/media/download/92ca0647-b3ad-428e-be9c-cf863bb21b27" text:style-name="Internet_20_link" text:visited-style-name="Visited_20_Internet_20_Link"><text:span text:style-name="T65">cf</text:span></text:a><text:a xlink:type="simple" xlink:href="https://www.zabki.pl/media/download/92ca0647-b3ad-428e-be9c-cf863bb21b27" text:style-name="Internet_20_link" text:visited-style-name="Visited_20_Internet_20_Link"><text:span text:style-name="T68">863</text:span></text:a><text:a xlink:type="simple" xlink:href="https://www.zabki.pl/media/download/92ca0647-b3ad-428e-be9c-cf863bb21b27" text:style-name="Internet_20_link" text:visited-style-name="Visited_20_Internet_20_Link"><text:span text:style-name="T65">bb</text:span></text:a><text:a xlink:type="simple" xlink:href="https://www.zabki.pl/media/download/92ca0647-b3ad-428e-be9c-cf863bb21b27" text:style-name="Internet_20_link" text:visited-style-name="Visited_20_Internet_20_Link"><text:span text:style-name="T68">21</text:span></text:a><text:a xlink:type="simple" xlink:href="https://www.zabki.pl/media/download/92ca0647-b3ad-428e-be9c-cf863bb21b27" text:style-name="Internet_20_link" text:visited-style-name="Visited_20_Internet_20_Link"><text:span text:style-name="T65">b</text:span></text:a><text:a xlink:type="simple" xlink:href="https://www.zabki.pl/media/download/92ca0647-b3ad-428e-be9c-cf863bb21b27" text:style-name="Internet_20_link" text:visited-style-name="Visited_20_Internet_20_Link"><text:span text:style-name="T68">27</text:span></text:a></text:p>
      <text:p text:style-name="P5"><text:span text:style-name="T18">У разі сумніву , до якої <text:s/>школи належить записати дитину ,телефонуйте до Міської Ради м. Зомбки за телефоном <text:s/></text:span><text:span text:style-name="T29">22 5109 740.</text:span></text:p>
      <text:p text:style-name="P8"/>
      <text:p text:style-name="P11"><text:span text:style-name="T6">VI</text:span><text:span text:style-name="T30">. </text:span><text:span text:style-name="T20">МАТЕРІАЛЬНА ДОПОМОГА</text:span></text:p>
      <text:p text:style-name="P23"><text:span text:style-name="T24">Збираємо допомогу для біженців з України. Якщо ви хочете принести речі обов’язково перевіряйте актуальний перелік потреб на сторінці </text:span><text:span text:style-name="T7">fb</text:span><text:span text:style-name="T24"> Центру соціального забезпечення( </text:span><text:span text:style-name="T7">O</text:span><text:span text:style-name="T24">ś</text:span><text:span text:style-name="T7">rodka</text:span><text:span text:style-name="T24"> </text:span><text:span text:style-name="T7">Pomocy</text:span><text:span text:style-name="T24"> </text:span><text:span text:style-name="T7">Spo</text:span><text:span text:style-name="T24">ł</text:span><text:span text:style-name="T7">ecznej</text:span><text:span text:style-name="T24"> </text:span><text:span text:style-name="T7">w</text:span><text:span text:style-name="T24"> </text:span><text:span text:style-name="T7">Z</text:span><text:span text:style-name="T24">ą</text:span><text:span text:style-name="T7">bkach</text:span><text:span text:style-name="T24">) або зателефонувавши під номером <text:s text:c="2"/>22 5109 803 чи <text:s/></text:span><text:span text:style-name="T18">до Міської Ради м. Зомбки </text:span><text:span text:style-name="T24">22 5109 742.</text:span></text:p>
      <text:p text:style-name="P35"/>
      <text:p text:style-name="P23"><text:span text:style-name="T18">На даний момент потрібно</text:span><text:span text:style-name="T7">:</text:span></text:p>
      <text:list xml:id="list3666262236175084930" text:style-name="WWNum2">
        <text:list-item>
          <text:p text:style-name="P27"><text:span text:style-name="T18">косметика</text:span><text:span text:style-name="T7">,</text:span></text:p>
        </text:list-item>
        <text:list-item>
          <text:p text:style-name="P41"><text:span text:style-name="T24">засоби гігієни для жінок ,підгузки всіх розмірів, вологі серветки,</text:span></text:p>
        </text:list-item>
        <text:list-item>
          <text:p text:style-name="P15"><text:span text:style-name="T23">нові </text:span><text:span text:style-name="T24">рушники</text:span><text:span text:style-name="T8">,</text:span></text:p>
        </text:list-item>
        <text:list-item>
          <text:p text:style-name="P15"><text:span text:style-name="T24">засоби для чищення,</text:span></text:p>
        </text:list-item>
        <text:list-item>
          <text:p text:style-name="P15"><text:span text:style-name="T24">туалетний папір і паперові рушники</text:span></text:p>
        </text:list-item>
        <text:list-item>
          <text:p text:style-name="P15"><text:span text:style-name="T24">основні ліки та пов’язки,</text:span></text:p>
        </text:list-item>
        <text:list-item>
          <text:p text:style-name="P15"><text:span text:style-name="T24">одноразові маски,</text:span></text:p>
        </text:list-item>
        <text:list-item>
          <text:p text:style-name="P15"><text:span text:style-name="T24">пакети для сміття,</text:span></text:p>
        </text:list-item>
        <text:list-item>
          <text:p text:style-name="P15"><text:span text:style-name="T24">продукти харчування з тривалим терміном зберігання: вода, продукти швидкого приготування ,консерви, макарони, крупи для швидкого приготування, кава, чай</text:span></text:p>
        </text:list-item>
        <text:list-item>
          <text:p text:style-name="P15"><text:span text:style-name="T24">сухе молоко дитяче (кожного виду),каші, баночки,</text:span></text:p>
        </text:list-item>
        <text:list-item>
          <text:p text:style-name="P15"><text:span text:style-name="T31">коробки та <text:s/>пакети для пакування</text:span></text:p>
        </text:list-item>
      </text:list>
      <text:p text:style-name="P37"/>
      <text:p text:style-name="P18"><text:span text:style-name="T61">Буває , що потрібні <text:s/>і меблі , ванни, коляски для дітей , побутова техніка. Якщо хтось <text:s/>має можливість передати такі речі , надішліть електронний лист на адресу <text:s/>: </text:span><text:a xlink:type="simple" xlink:href="mailto:ops@zabki.pl" text:style-name="Internet_20_link" text:visited-style-name="Visited_20_Internet_20_Link"><text:span text:style-name="T65">ops</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zabki</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pl</text:span></text:a><text:span text:style-name="T61">, вказавши свій номер телефон. При необхідності ми зв’яжемося з Вами ,щоб обговорити спосіб передачі.</text:span></text:p>
      <text:p text:style-name="P23"><text:span text:style-name="T18">Допомогою можуть скористатися <text:s/>люди , які <text:s/>користаються гостинністю, так і ті, хто надає <text:s/>гостинність. Будь-ласка , заздалегідь зв’яжіться з Центром соціальної допомоги </text:span><text:soft-page-break/><text:span text:style-name="T18">в Зомбках за номером телефоном </text:span><text:span text:style-name="T21">22 5109803</text:span><text:span text:style-name="T18">б, щоб надати перелік <text:s/>необхідних речей. Ми домовимося про конкретний час збору підготовлених подарунків. <text:s/></text:span></text:p>
      <text:p text:style-name="P38"/>
      <text:p text:style-name="P23"><text:span text:style-name="T18">Збір необхідних речей відбувається в Ратуші міста Зомбки за адресом- вулиця Війська Польського 19 через Центр соціальної допомоги <text:s/>в Зомбках.</text:span></text:p>
      <text:p text:style-name="P23"><text:span text:style-name="T18"><text:s text:c="4"/>Пункт прийматиме <text:s/>в робочий час :</text:span></text:p>
      <text:p text:style-name="P23"><text:span text:style-name="T18">понеділок - <text:s text:c="11"/>від 10.00 до 18.00</text:span></text:p>
      <text:p text:style-name="P23"><text:span text:style-name="T18">вівторок – четвер від 8.00 до 16.00 <text:s text:c="145"/></text:span></text:p>
      <text:p text:style-name="P23"><text:span text:style-name="T18">п’ятниця- <text:s text:c="15"/>від 7.00-15.00</text:span></text:p>
      <text:p text:style-name="P35"/>
      <text:p text:style-name="P26"><text:span text:style-name="T18">Прохання завчасно звертатися до </text:span><text:bookmark-start text:name="_Hlk97278278"/><text:span text:style-name="T18">Центру соціального захисту <text:s text:c="48"/>за телефоном </text:span><text:span text:style-name="T29"><text:s/>22 5109 803. </text:span><text:bookmark-end text:name="_Hlk97278278"/></text:p>
      <text:p text:style-name="P38"/>
      <text:p text:style-name="P23"><text:span text:style-name="T29">В </text:span><text:span text:style-name="T18">усіх державних школах нашого міста <text:s/>також <text:s/>проведений </text:span><text:span text:style-name="T29">збір </text:span><text:span text:style-name="T18">речей</text:span><text:span text:style-name="T29">. </text:span></text:p>
      <text:p text:style-name="P37"/>
      <text:p text:style-name="P19"><text:span text:style-name="T61">Запрошуємо бажаючих допомогти з сортуванням і пакуванням речей .Охочих допомогти просять повідомити в Центр соціального захисту за телефоном </text:span><text:span text:style-name="T67"><text:s/>22 5109 803 або надішліть електронний лист : </text:span><text:a xlink:type="simple" xlink:href="mailto:ops@zabki.pl" text:style-name="Internet_20_link" text:visited-style-name="Visited_20_Internet_20_Link"><text:span text:style-name="T65">ops</text:span></text:a><text:a xlink:type="simple" xlink:href="mailto:ops@zabki.pl" text:style-name="Internet_20_link" text:visited-style-name="Visited_20_Internet_20_Link"><text:span text:style-name="T68">@</text:span></text:a><text:a xlink:type="simple" xlink:href="mailto:ops@zabki.pl" text:style-name="Internet_20_link" text:visited-style-name="Visited_20_Internet_20_Link"><text:span text:style-name="T65">zabki</text:span></text:a><text:a xlink:type="simple" xlink:href="mailto:ops@zabki.pl" text:style-name="Internet_20_link" text:visited-style-name="Visited_20_Internet_20_Link"><text:span text:style-name="T68">.</text:span></text:a><text:a xlink:type="simple" xlink:href="mailto:ops@zabki.pl" text:style-name="Internet_20_link" text:visited-style-name="Visited_20_Internet_20_Link"><text:span text:style-name="T65">pl</text:span></text:a></text:p>
      <text:p text:style-name="P37"/>
      <text:p text:style-name="P26"><text:span text:style-name="T6">VII. </text:span><text:span text:style-name="T20"><text:s/>БАЗА ДАНИХ</text:span></text:p>
      <text:p text:style-name="P36"/>
      <text:p text:style-name="P2"><text:span text:style-name="T61">Центр соціального захисту <text:s/>в Зомбках <text:s/>створює <text:s/>базу даних <text:s/>біженців , які перебувають у мешканців міста Зомбки</text:span><text:span text:style-name="T67">. </text:span><text:span text:style-name="T61"><text:s/>Завдяки такій інформації ми можемо розпізнати потреби <text:s/>та надати потрібну допомогу кожній людині. З цією метою, <text:s/>будь-ласка , зв’яжіться <text:s/>з Центром соціального захисту за телефоном <text:s/>22 5109 803 або надішліть електронний лист <text:s text:c="2"/>: </text:span><text:a xlink:type="simple" xlink:href="mailto:ops@zabki.pl" text:style-name="Internet_20_link" text:visited-style-name="Visited_20_Internet_20_Link"><text:span text:style-name="T65">ops</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zabki</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pl</text:span></text:a></text:p>
      <text:p text:style-name="P36"/>
      <text:p text:style-name="P36"/>
      <text:p text:style-name="P26"><text:span text:style-name="T6">VIII. </text:span><text:span text:style-name="T20">ПРОЖИВАННЯ </text:span></text:p>
      <text:p text:style-name="P26"><text:span text:style-name="T18"><text:s/></text:span></text:p>
      <text:p text:style-name="P2"><text:span text:style-name="T61">Центр соціального захисту <text:s/>в Зомбках <text:s/>створює <text:s/>базу даних <text:s text:c="2"/>мешканців , які <text:s/>заявляють про бажання прийняти біженців з України. З цією метою, <text:s/>будь-ласка , зв’яжіться з Центром соціального захисту за телефоном 22 5109 803 або надішліть електронний лист: </text:span><text:a xlink:type="simple" xlink:href="mailto:ops@zabki.pl" text:style-name="Internet_20_link" text:visited-style-name="Visited_20_Internet_20_Link"><text:span text:style-name="T65">ops</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zabki</text:span></text:a><text:a xlink:type="simple" xlink:href="mailto:ops@zabki.pl" text:style-name="Internet_20_link" text:visited-style-name="Visited_20_Internet_20_Link"><text:span text:style-name="T62">.</text:span></text:a><text:a xlink:type="simple" xlink:href="mailto:ops@zabki.pl" text:style-name="Internet_20_link" text:visited-style-name="Visited_20_Internet_20_Link"><text:span text:style-name="T65">pl</text:span></text:a><text:span text:style-name="T61">.</text:span></text:p>
      <text:p text:style-name="P9"/>
      <text:p text:style-name="P2"><text:span text:style-name="T61">Якщо у вас немає місця проживання в Польщі ,зверніться до найближчого рецепційного пункту прийому</text:span><text:span text:style-name="T64"> Західний Вокзал, алея Єрозолімська 14 ( </text:span><text:a xlink:type="simple" xlink:href="https://goo.gl/maps/X2EmTJ4ciHJ9Vmdc7" text:style-name="Internet_20_link" text:visited-style-name="Visited_20_Internet_20_Link"><text:span text:style-name="T66">Dworzec</text:span></text:a><text:a xlink:type="simple" xlink:href="https://goo.gl/maps/X2EmTJ4ciHJ9Vmdc7" text:style-name="Internet_20_link" text:visited-style-name="Visited_20_Internet_20_Link"><text:span text:style-name="T63"> </text:span></text:a><text:a xlink:type="simple" xlink:href="https://goo.gl/maps/X2EmTJ4ciHJ9Vmdc7" text:style-name="Internet_20_link" text:visited-style-name="Visited_20_Internet_20_Link"><text:span text:style-name="T66">Warszawa</text:span></text:a><text:a xlink:type="simple" xlink:href="https://goo.gl/maps/X2EmTJ4ciHJ9Vmdc7" text:style-name="Internet_20_link" text:visited-style-name="Visited_20_Internet_20_Link"><text:span text:style-name="T63"> </text:span></text:a><text:a xlink:type="simple" xlink:href="https://goo.gl/maps/X2EmTJ4ciHJ9Vmdc7" text:style-name="Internet_20_link" text:visited-style-name="Visited_20_Internet_20_Link"><text:span text:style-name="T66">Zachodnia</text:span></text:a><text:a xlink:type="simple" xlink:href="https://goo.gl/maps/X2EmTJ4ciHJ9Vmdc7" text:style-name="Internet_20_link" text:visited-style-name="Visited_20_Internet_20_Link"><text:span text:style-name="T63">, </text:span></text:a><text:a xlink:type="simple" xlink:href="https://goo.gl/maps/X2EmTJ4ciHJ9Vmdc7" text:style-name="Internet_20_link" text:visited-style-name="Visited_20_Internet_20_Link"><text:span text:style-name="T66">Al</text:span></text:a><text:a xlink:type="simple" xlink:href="https://goo.gl/maps/X2EmTJ4ciHJ9Vmdc7" text:style-name="Internet_20_link" text:visited-style-name="Visited_20_Internet_20_Link"><text:span text:style-name="T63">. </text:span></text:a><text:a xlink:type="simple" xlink:href="https://goo.gl/maps/X2EmTJ4ciHJ9Vmdc7" text:style-name="Internet_20_link" text:visited-style-name="Visited_20_Internet_20_Link"><text:span text:style-name="T66">Jerozolimskie</text:span></text:a><text:a xlink:type="simple" xlink:href="https://goo.gl/maps/X2EmTJ4ciHJ9Vmdc7" text:style-name="Internet_20_link" text:visited-style-name="Visited_20_Internet_20_Link"><text:span text:style-name="T69"> 142</text:span></text:a><text:span text:style-name="T63">). </text:span><text:span text:style-name="T62">В пункті отримаєте додаткову інформацію про Ваше перебування в Польщі ,допомога у вигляді тимчасового житла в Польщі, отримаєте гаряче харчування ,напої, <text:s/>базову медичну допомогу <text:s/>та місце для відпочинку.</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rzxr"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TML_20_-_20_wstępnie_20_sformatowany_20_Znak" style:display-name="HTML - wstępnie sformatowany Znak" style:family="text" style:parent-style-name="Default_20_Paragraph_20_Font">
      <style:text-properties style:font-name="Consolas" fo:font-size="10pt" style:font-size-asian="10pt"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Janik-Kośko</meta:initial-creator>
    <meta:editing-cycles>10</meta:editing-cycles>
    <meta:print-date>2022-03-16T09:53:00</meta:print-date>
    <meta:creation-date>2022-03-09T09:48:00</meta:creation-date>
    <dc:date>2022-03-23T14:58:34.16</dc:date>
    <meta:editing-duration>PT1M22S</meta:editing-duration>
    <meta:generator>OpenOffice/4.1.11$Win32 OpenOffice.org_project/4111m1$Build-9808</meta:generator>
    <meta:document-statistic meta:table-count="0" meta:image-count="0" meta:object-count="0" meta:page-count="8" meta:paragraph-count="163" meta:word-count="2379" meta:character-count="17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